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" style:parent-style-name="Normalny" style:family="paragraph">
      <style:paragraph-properties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" style:parent-style-name="Normalny" style:family="paragraph">
      <style:paragraph-properties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" style:parent-style-name="pole" style:family="paragraph">
      <style:paragraph-properties fo:text-align="end" fo:margin-top="0.25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9" style:parent-style-name="pole" style:family="paragraph">
      <style:paragraph-properties fo:text-align="justify" fo:margin-top="0.4166in" fo:line-height="150%" fo:text-indent="0.4569in"/>
      <style:text-properties style:font-name="Calibri" style:font-name-complex="Calibri" fo:font-size="12pt" style:font-size-asian="12pt" style:font-size-complex="12pt"/>
    </style:style>
    <style:style style:name="P10" style:parent-style-name="pole" style:list-style-name="LFO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" style:parent-style-name="pole" style:family="paragraph">
      <style:paragraph-properties fo:text-align="justify" fo:line-height="150%" fo:text-indent="0.2361in"/>
      <style:text-properties style:font-name="Calibri" style:font-name-complex="Calibri" fo:font-size="12pt" style:font-size-asian="12pt" style:font-size-complex="12pt"/>
    </style:style>
    <style:style style:name="P12" style:parent-style-name="pole" style:family="paragraph">
      <style:paragraph-properties fo:text-align="justify" fo:line-height="150%" fo:text-indent="0.2361in"/>
      <style:text-properties style:font-name="Calibri" style:font-name-complex="Calibri" fo:font-size="12pt" style:font-size-asian="12pt" style:font-size-complex="12pt"/>
    </style:style>
    <style:style style:name="P13" style:parent-style-name="pole" style:family="paragraph">
      <style:paragraph-properties fo:text-align="justify" fo:line-height="150%" fo:text-indent="0.2361in"/>
      <style:text-properties style:font-name="Calibri" style:font-name-complex="Calibri" fo:font-size="12pt" style:font-size-asian="12pt" style:font-size-complex="12pt"/>
    </style:style>
    <style:style style:name="P14" style:parent-style-name="pole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5" style:parent-style-name="pole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6" style:parent-style-name="pole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7" style:parent-style-name="pole" style:family="paragraph">
      <style:paragraph-properties fo:text-align="end" fo:margin-top="0.75in" fo:line-height="150%"/>
      <style:text-properties style:font-name="Calibri" style:font-name-complex="Calibri" fo:font-size="12pt" style:font-size-asian="12pt" style:font-size-complex="12pt"/>
    </style:style>
    <style:style style:name="P18" style:parent-style-name="pole" style:family="paragraph">
      <style:paragraph-properties fo:text-align="end" fo:line-height="150%"/>
      <style:text-properties style:font-name="Calibri" style:font-name-complex="Calibri" fo:font-size="12pt" style:font-size-asian="12pt" style:font-size-complex="12pt"/>
    </style:style>
    <style:style style:name="P19" style:parent-style-name="pole" style:family="paragraph">
      <style:paragraph-properties fo:text-align="justify" fo:margin-top="0.3333in" fo:line-height="150%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>nr RGK 2600.<text:bookmark-start text:name="_GoBack"/><text:bookmark-end text:name="_GoBack"/>19.2021</text:p>
      <text:p text:style-name="P4">Zamawiający:</text:p>
      <text:p text:style-name="P5">Burmistrz Zabłudowa</text:p>
      <text:p text:style-name="P6">ul. Rynek 8</text:p>
      <text:p text:style-name="P7"><draw:frame draw:style-name="F8" text:anchor-type="paragraph" svg:x="3.084in" svg:y="0.3145in" draw:z-index="0"><draw:text-box fo:min-height="0in" fo:min-width="0in"><text:p text:style-name="Tytuł">OFERTA CENOWA</text:p></draw:text-box></draw:frame>16-060 Zabłudów</text:p>
      <text:p text:style-name="P9">Odpowiadając na zaproszenie z dnia …………2021 r. nr<text:s/>RGK.2600.19.2021 do złożenia oferty cenowej na usługę polegającą na odbiorze, załadunku, transporcie<text:s/><text:line-break/>i unieszkodliwieniu odpadów zawierających azbest w postaci płyt azbestowo – cementowych płaskich oraz falistych pochodzących z nieruchomości z terenu Gminy Zabłudów w ilości ok. 100 ton /ilość może się zmniejszyć lub zwiększyć w zależności od potrzeb Zamawiającego/.</text:p>
      <text:list text:style-name="LFO1">
        <text:list-item text:start-value="1">
          <text:p text:style-name="P10">wyrażam gotowość wykonania przedmiotu zamówienia, zgodnie z wymogami wynikającymi z wzoru umowy / istotnych postanowień umowy*, za kwotę w wysokości:</text:p>
        </text:list-item>
      </text:list>
      <text:p text:style-name="P11">Stawka podatku VAT: …… %</text:p>
      <text:p text:style-name="P12">Cena brutto: …… PLN/za odbiór i transport 1 Mg odpadów</text:p>
      <text:p text:style-name="P13">Cena brutto (słownie): ………………………………………………………………………</text:p>
      <text:list text:style-name="LFO1" text:continue-numbering="true">
        <text:list-item>
          <text:p text:style-name="P14">akceptuję wymagany termin realizacji umowy: do: 30.10.2021 r.</text:p>
        </text:list-item>
        <text:list-item>
          <text:p text:style-name="P15">Udzielam ……………….. okresu gwarancji na niniejszy przedmiot zamówienia*.</text:p>
        </text:list-item>
        <text:list-item>
          <text:p text:style-name="P16">Akceptuję warunki płatności zaproponowane przez Zmawiającego we wzorze umowy / istotnych postanowieniach umowy*</text:p>
        </text:list-item>
      </text:list>
      <text:p text:style-name="P17">……………………………………</text:p>
      <text:p text:style-name="P18">(podpis i pieczątka wykonawcy)</text:p>
      <text:p text:style-name="P19"><text:span text:style-name="T2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le" style:display-name="pole" style:family="paragraph" style:parent-style-name="Normalny">
      <style:text-properties style:font-name="Bookman Old Style" fo:font-size="11pt" style:font-size-asian="11pt" style:font-size-complex="11pt" fo:hyphenate="false"/>
    </style:style>
    <style:style style:name="Plandokumentu" style:display-name="Plan dokumentu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Tytuł" style:display-name="Tytuł" style:family="paragraph" style:parent-style-name="Normalny" style:next-style-name="Normalny" style:auto-update="true">
      <style:paragraph-properties fo:text-align="center" fo:margin-bottom="0.2083in" fo:line-height="150%"/>
      <style:text-properties style:font-name="Calibri" style:font-name-asian="Times New Roman" style:font-name-complex="Times New Roman" fo:color="#17365D" fo:letter-spacing="0.0034in" style:letter-kerning="true" fo:font-size="18pt" style:font-size-asian="18pt" style:font-size-complex="26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style:font-name-complex="Times New Roman" fo:color="#17365D" fo:letter-spacing="0.0034in" style:letter-kerning="true" fo:font-size="18pt" style:font-size-asian="18pt" style:font-size-complex="2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oferta cenowa;odbiór azbestu</meta:keyword>
    <meta:initial-creator>A. Łukaszuk</meta:initial-creator>
    <dc:creator>Joanna</dc:creator>
    <meta:creation-date>2021-08-24T07:01:00Z</meta:creation-date>
    <dc:date>2021-08-24T07:01:00Z</dc:date>
    <meta:template xlink:href="Normal" xlink:type="simple"/>
    <meta:editing-cycles>2</meta:editing-cycles>
    <meta:editing-duration>PT300S</meta:editing-duration>
    <meta:document-statistic meta:page-count="1" meta:paragraph-count="2" meta:word-count="164" meta:character-count="1147" meta:row-count="8" meta:non-whitespace-character-count="985"/>
  </office:meta>
</office:document-meta>
</file>