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 fo:margin-right="-0.0013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2" style:parent-style-name="Normalny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3" style:parent-style-name="Normalny" style:family="paragraph">
      <style:paragraph-properties fo:widows="2" fo:orphans="2" style:punctuation-wrap="simple" style:text-autospace="none" fo:text-align="justify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6" style:parent-style-name="Normalny" style:family="paragraph">
      <style:paragraph-properties fo:widows="2" fo:orphans="2" style:punctuation-wrap="simple" style:text-autospace="none" fo:text-align="justify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11" style:parent-style-name="Normalny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 style:language-complex="ar" style:country-complex="SA"/>
    </style:style>
    <style:style style:name="P12" style:parent-style-name="Normalny" style:family="paragraph">
      <style:paragraph-properties fo:widows="2" fo:orphans="2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18" style:parent-style-name="Normalny" style:family="paragraph">
      <style:paragraph-properties fo:widows="2" fo:orphans="2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complex="ar" style:country-complex="SA"/>
    </style:style>
    <style:style style:name="P24" style:parent-style-name="Heading1" style:family="paragraph">
      <style:paragraph-properties fo:keep-with-next="always" fo:keep-together="always" fo:text-align="justify" fo:margin-top="0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25" style:parent-style-name="Heading1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fo:line-height="150%" fo:margin-left="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/>
    </style:style>
    <style:style style:name="P40" style:parent-style-name="Akapitzlistą" style:list-style-name="LFO1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Heading2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5" style:parent-style-name="Bodytext2" style:list-style-name="LFO3" style:family="paragraph">
      <style:paragraph-properties fo:margin-top="0in" fo:line-height="150%" fo:margin-left="0.2777in" fo:background-color="transparent">
        <style:tab-stops>
          <style:tab-stop style:type="left" style:position="-0.0458in"/>
        </style:tab-stops>
      </style:paragraph-properties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pole" style:family="paragraph">
      <style:paragraph-properties fo:text-align="justify" fo:line-height="115%" fo:margin-left="0.2361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pole" style:family="paragraph">
      <style:paragraph-properties fo:text-align="justify" fo:line-height="115%" fo:margin-left="0.2361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pole" style:list-style-name="LFO3" style:family="paragraph">
      <style:paragraph-properties fo:text-align="justify" fo:line-height="115%" fo:margin-left="0.2361in">
        <style:tab-stops/>
      </style:paragraph-properties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Heading2" style:list-style-name="LFO3" style:family="paragraph">
      <style:paragraph-properties fo:keep-with-next="always" fo:keep-together="always" fo:text-align="start" fo:margin-top="0in" fo:margin-left="0.0138in" fo:background-color="transparent">
        <style:tab-stops/>
      </style:paragraph-properties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letter-spacing="-0.0027in" fo:font-size="12pt" style:font-size-asian="12pt" style:font-size-complex="12pt"/>
    </style:style>
    <style:style style:name="P81" style:parent-style-name="Heading2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" style:parent-style-name="Bodytext2" style:list-style-name="LFO5" style:family="paragraph">
      <style:paragraph-properties fo:margin-top="0in" fo:line-height="0.1902in" fo:margin-left="0.2777in" fo:background-color="transparent">
        <style:tab-stops>
          <style:tab-stop style:type="left" style:position="-0.0458in"/>
        </style:tab-stops>
      </style:paragraph-properties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Bodytext2" style:list-style-name="LFO4" style:family="paragraph">
      <style:paragraph-properties fo:margin-top="0in" fo:line-height="0.2034in" fo:margin-left="0.2777in" fo:background-color="transparent">
        <style:tab-stops>
          <style:tab-stop style:type="left" style:position="-0.0319in"/>
        </style:tab-stops>
      </style:paragraph-properties>
      <style:text-properties fo:font-size="12pt" style:font-size-asian="12pt" style:font-size-complex="12pt"/>
    </style:style>
    <style:style style:name="P95" style:parent-style-name="Bodytext2" style:list-style-name="LFO4" style:family="paragraph">
      <style:paragraph-properties fo:margin-top="0in" fo:margin-bottom="0.1666in" fo:line-height="0.1902in" fo:margin-left="0.2777in" fo:background-color="transparent">
        <style:tab-stops>
          <style:tab-stop style:type="left" style:position="-0.0291in"/>
        </style:tab-stops>
      </style:paragraph-properties>
      <style:text-properties fo:font-size="12pt" style:font-size-asian="12pt" style:font-size-complex="12pt"/>
    </style:style>
    <style:style style:name="P96" style:parent-style-name="Heading2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list-style-name="LFO15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98" style:parent-style-name="Normalny" style:list-style-name="LFO15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99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100" style:parent-style-name="Normalny" style:list-style-name="LFO15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1" style:parent-style-name="Normalny" style:list-style-name="LFO15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2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Normalny" style:family="paragraph">
      <style:paragraph-properties fo:text-align="justify" fo:line-height="115%" fo:margin-left="0.2361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Heading2" style:family="paragraph">
      <style:paragraph-properties fo:keep-with-next="always" fo:keep-together="always" fo:margin-top="0in" fo:line-height="0.1868in" fo:margin-left="0.0138in" fo:background-color="transparent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Bodytext2" style:family="paragraph">
      <style:paragraph-properties fo:margin-top="0in" fo:line-height="0.1868in" fo:margin-left="0.2777in" fo:background-color="transparent">
        <style:tab-stops/>
      </style:paragraph-properties>
      <style:text-properties fo:font-size="12pt" style:font-size-asian="12pt" style:font-size-complex="12pt"/>
    </style:style>
    <style:style style:name="P111" style:parent-style-name="Bodytext2" style:list-style-name="LFO9" style:family="paragraph">
      <style:paragraph-properties fo:margin-top="0in" fo:line-height="0.1868in" fo:margin-left="0.5138in" fo:text-indent="-0.2361in" fo:background-color="transparent">
        <style:tab-stops>
          <style:tab-stop style:type="left" style:position="0.0097in"/>
        </style:tab-stops>
      </style:paragraph-properties>
      <style:text-properties fo:font-size="12pt" style:font-size-asian="12pt" style:font-size-complex="12pt"/>
    </style:style>
    <style:style style:name="P112" style:parent-style-name="Bodytext2" style:list-style-name="LFO8" style:family="paragraph">
      <style:paragraph-properties fo:margin-top="0in" fo:line-height="0.1868in" fo:margin-left="0.5138in" fo:text-indent="-0.2361in" fo:background-color="transparent">
        <style:tab-stops>
          <style:tab-stop style:type="left" style:position="0.0263in"/>
        </style:tab-stops>
      </style:paragraph-properties>
      <style:text-properties fo:font-size="12pt" style:font-size-asian="12pt" style:font-size-complex="12pt"/>
    </style:style>
    <style:style style:name="P113" style:parent-style-name="Bodytext2" style:list-style-name="LFO8" style:family="paragraph">
      <style:paragraph-properties fo:margin-top="0in" fo:line-height="0.1868in" fo:margin-left="0.5138in" fo:text-indent="-0.2361in" fo:background-color="transparent">
        <style:tab-stops>
          <style:tab-stop style:type="left" style:position="0.0263in"/>
        </style:tab-stops>
      </style:paragraph-properties>
      <style:text-properties fo:font-size="12pt" style:font-size-asian="12pt" style:font-size-complex="12pt"/>
    </style:style>
    <style:style style:name="P114" style:parent-style-name="Bodytext2" style:list-style-name="LFO11" style:family="paragraph">
      <style:paragraph-properties fo:margin-top="0in" fo:line-height="0.1902in" fo:margin-left="0.2638in" fo:text-indent="-0.2638in" fo:background-color="transparent">
        <style:tab-stops>
          <style:tab-stop style:type="left" style:position="-0.0152in"/>
        </style:tab-stops>
      </style:paragraph-properties>
      <style:text-properties fo:font-size="12pt" style:font-size-asian="12pt" style:font-size-complex="12pt"/>
    </style:style>
    <style:style style:name="P115" style:parent-style-name="Bodytext2" style:list-style-name="LFO10" style:family="paragraph">
      <style:paragraph-properties fo:margin-top="0in" fo:margin-bottom="0.1666in" fo:line-height="0.1902in" fo:margin-left="0.2638in" fo:text-indent="-0.2638in" fo:background-color="transparent">
        <style:tab-stops>
          <style:tab-stop style:type="left" style:position="-0.0152in"/>
        </style:tab-stops>
      </style:paragraph-properties>
      <style:text-properties fo:font-size="12pt" style:font-size-asian="12pt" style:font-size-complex="12pt"/>
    </style:style>
    <style:style style:name="P116" style:parent-style-name="Heading2" style:family="paragraph">
      <style:paragraph-properties fo:keep-with-next="always" fo:keep-together="always" fo:margin-top="0in" fo:background-color="transparent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Bodytext2" style:list-style-name="LFO12" style:family="paragraph">
      <style:paragraph-properties fo:margin-top="0in" fo:line-height="0.1902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fo:font-size="12pt" style:font-size-asian="12pt" style:font-size-complex="12pt"/>
    </style:style>
    <style:style style:name="P118" style:parent-style-name="Bodytext2" style:list-style-name="LFO12" style:family="paragraph">
      <style:paragraph-properties fo:margin-top="0in" fo:line-height="0.1902in" fo:margin-left="0.2638in" fo:text-indent="-0.2638in" fo:background-color="transparent">
        <style:tab-stops>
          <style:tab-stop style:type="left" style:position="-0.018in"/>
        </style:tab-stops>
      </style:paragraph-properties>
      <style:text-properties fo:font-size="12pt" style:font-size-asian="12pt" style:font-size-complex="12pt"/>
    </style:style>
    <style:style style:name="P119" style:parent-style-name="Bodytext2" style:list-style-name="LFO12" style:family="paragraph">
      <style:paragraph-properties fo:margin-top="0in" fo:line-height="0.1902in" fo:margin-left="0.2638in" fo:text-indent="-0.2638in" fo:background-color="transparent">
        <style:tab-stops>
          <style:tab-stop style:type="left" style:position="-0.018in"/>
        </style:tab-stops>
      </style:paragraph-properties>
      <style:text-properties fo:font-size="12pt" style:font-size-asian="12pt" style:font-size-complex="12pt"/>
    </style:style>
    <style:style style:name="P120" style:parent-style-name="Bodytext2" style:list-style-name="LFO13" style:family="paragraph">
      <style:paragraph-properties fo:margin-top="0in" fo:line-height="0.1902in" fo:margin-left="0.2638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1" style:parent-style-name="Bodytext2" style:list-style-name="LFO13" style:family="paragraph">
      <style:paragraph-properties fo:text-align="start" fo:margin-top="0in" fo:line-height="0.1902in" fo:margin-left="0.2638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2" style:parent-style-name="Heading2" style:family="paragraph">
      <style:paragraph-properties fo:keep-with-next="always" fo:keep-together="always" fo:margin-top="0in" fo:line-height="0.1868in" fo:background-color="transparent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Bodytext2" style:family="paragraph">
      <style:paragraph-properties fo:margin-top="0in" fo:line-height="0.1902in" fo:text-indent="0in" fo:background-color="transparent">
        <style:tab-stops>
          <style:tab-stop style:type="left" style:position="0.5673in"/>
        </style:tab-stops>
      </style:paragraph-properties>
      <style:text-properties fo:font-size="12pt" style:font-size-asian="12pt" style:font-size-complex="12pt"/>
    </style:style>
    <style:style style:name="P124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5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6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7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8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29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30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31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32" style:parent-style-name="Bodytext2" style:family="paragraph">
      <style:paragraph-properties fo:margin-top="0in" fo:line-height="0.1902in" fo:margin-left="0.2638in" fo:text-indent="0in" fo:background-color="transparent">
        <style:tab-stops>
          <style:tab-stop style:type="left" style:position="0.3034in"/>
        </style:tab-stops>
      </style:paragraph-properties>
      <style:text-properties fo:font-size="12pt" style:font-size-asian="12pt" style:font-size-complex="12pt"/>
    </style:style>
    <style:style style:name="P133" style:parent-style-name="Heading2" style:family="paragraph">
      <style:paragraph-properties fo:keep-with-next="always" fo:keep-together="always" fo:margin-top="0in" fo:line-height="0.1666in" fo:background-color="transparent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Bodytext2" style:family="paragraph">
      <style:paragraph-properties fo:margin-top="0in" fo:margin-bottom="0.1805in" fo:line-height="0.1666in" fo:text-indent="0in" fo:background-color="transparent"/>
      <style:text-properties fo:font-size="12pt" style:font-size-asian="12pt" style:font-size-complex="12pt"/>
    </style:style>
    <style:style style:name="P135" style:parent-style-name="Heading2" style:family="paragraph">
      <style:paragraph-properties fo:keep-with-next="always" fo:keep-together="always" fo:margin-top="0in" fo:line-height="0.1868in" fo:background-color="transparent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Bodytext2" style:family="paragraph">
      <style:paragraph-properties fo:margin-top="0in" fo:line-height="0.1868in" fo:text-indent="0in" fo:background-color="transparent"/>
      <style:text-properties fo:font-size="12pt" style:font-size-asian="12pt" style:font-size-complex="12pt"/>
    </style:style>
    <style:style style:name="P137" style:parent-style-name="Heading2" style:family="paragraph">
      <style:paragraph-properties fo:keep-with-next="always" fo:keep-together="always" fo:text-align="justify" fo:margin-top="0in" fo:line-height="0.1868in" fo:background-color="transparent"/>
      <style:text-properties fo:font-size="12pt" style:font-size-asian="12pt" style:font-size-complex="12pt"/>
    </style:style>
    <style:style style:name="P138" style:parent-style-name="Heading2" style:family="paragraph">
      <style:paragraph-properties fo:keep-with-next="always" fo:keep-together="always" fo:margin-top="0in" fo:line-height="0.1868in" fo:background-color="transparent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Bodytext2" style:family="paragraph">
      <style:paragraph-properties fo:margin-top="0in" fo:text-indent="0in" fo:background-color="transparent"/>
      <style:text-properties fo:font-size="12pt" style:font-size-asian="12pt" style:font-size-complex="12pt"/>
    </style:style>
    <style:style style:name="P140" style:parent-style-name="Heading2" style:family="paragraph">
      <style:paragraph-properties fo:keep-with-next="always" fo:keep-together="always" fo:text-align="justify" fo:margin-top="0in" fo:line-height="0.1868in" fo:background-color="transparent"/>
      <style:text-properties fo:font-size="12pt" style:font-size-asian="12pt" style:font-size-complex="12pt"/>
    </style:style>
    <style:style style:name="P141" style:parent-style-name="Heading2" style:family="paragraph">
      <style:paragraph-properties fo:keep-with-next="always" fo:keep-together="always" fo:margin-top="0in" fo:line-height="0.1868in" fo:background-color="transparent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Bodytext2" style:family="paragraph">
      <style:paragraph-properties fo:margin-top="0in" fo:margin-bottom="0.3548in" fo:text-indent="0in" fo:background-color="transparent"/>
      <style:text-properties fo:font-size="12pt" style:font-size-asian="12pt" style:font-size-complex="12pt"/>
    </style:style>
    <style:style style:name="P143" style:parent-style-name="Bodytext3" style:family="paragraph">
      <style:paragraph-properties fo:text-align="justify" fo:margin-bottom="0in" fo:line-height="0.1666in" fo:text-indent="0in" fo:background-color="transparent"/>
    </style:style>
    <style:style style:name="T1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5" style:parent-style-name="Bodytext3" style:family="paragraph">
      <style:paragraph-properties fo:margin-bottom="0in" fo:line-height="0.1666in" fo:text-indent="0in" fo:background-color="transparent"/>
    </style:style>
    <style:style style:name="T146" style:parent-style-name="Bodytext3Exact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S1" style:family="section">
      <style:section-properties fo:margin-left="-0.9034in" fo:margin-right="-0.9875in" style:writing-mode="lr-tb"/>
    </style:style>
    <style:style style:name="P148" style:parent-style-name="Normalny" style:master-page-name="MP2" style:family="paragraph">
      <style:paragraph-properties fo:break-before="page"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Umowa Nr RGK.2600……….2021.U</text:p>
      <text:p text:style-name="P2"/>
      <text:p text:style-name="P3"><text:span text:style-name="T4">zawarta w dniu ….. października 2021 r. w Zabłudowie, pomiędzy</text:span><text:span text:style-name="T5">:<text:s/></text:span></text:p>
      <text:p text:style-name="P6"><text:span text:style-name="T7">Gminą Zabłudów, ul. Rynek 8, 16-060 Zabłudów</text:span><text:span text:style-name="T8">, zwaną dalej<text:s/></text:span><text:span text:style-name="T9">Zamawiającym</text:span><text:span text:style-name="T10">, reprezentowaną przez:</text:span></text:p>
      <text:p text:style-name="P11">……………………………………………………………………………..</text:p>
      <text:p text:style-name="P12"><text:span text:style-name="T13">a firmą<text:s/></text:span><text:span text:style-name="T14">……………………..………………………………………………………………….</text:span><text:span text:style-name="T15">,<text:s/></text:span><text:span text:style-name="T16">NIP: …………………, REGON: ……………………………,<text:s/></text:span><text:span text:style-name="T17">reprezentowaną przez:</text:span></text:p>
      <text:p text:style-name="P18"><text:span text:style-name="T19">…………………………………………………………………</text:span><text:span text:style-name="T20"><text:line-break/></text:span><text:span text:style-name="T21">zwaną dalej<text:s/></text:span><text:span text:style-name="T22">Wykonawcą</text:span><text:span text:style-name="T23"><text:line-break/></text:span></text:p>
      <text:p text:style-name="P24"><text:bookmark-start text:name="bookmark0"/>Niniejszą umowę zawarto bez stosowania przepisów Ustawy z dnia 11<text:s/>września 2019 roku Prawo zamówień publicznych (Dz. U. z 2021 r. poz. 1129 z późn. zm.), zwanej dalej „ustawą Pzp” zgodnie z Zarządzenia Nr 10/2021 Burmistrza Zabłudowa z dnia 29 marca 2021 roku,<text:s/><text:line-break/>w sprawie wprowadzenia procedury postępowania w Urzędzie Miejskim w Zabłudowie<text:s/><text:line-break/>w sprawie dokonywania wydatków publicznych o wartości nieprzekraczającej równowartości kwoty określonej w art. 2 ust. 1 pkt. 1 ustawy Prawo zamówień publicznych.</text:p>
      <text:p text:style-name="P25">§1<text:bookmark-end text:name="bookmark0"/></text:p>
      <text:list text:style-name="LFO1" text:continue-numbering="true">
        <text:list-item>
          <text:p text:style-name="P26"><text:bookmark-start text:name="bookmark1"/><text:span text:style-name="T27">Zamawiający zleca, a Wykonawca przyjmuje do wykonania<text:s/></text:span><text:span text:style-name="T28">zamówienie pn.<text:s/></text:span><text:span text:style-name="T29"><text:line-break/></text:span><text:span text:style-name="T30">Zadanie nr 1:</text:span><text:span text:style-name="T31"><text:s/></text:span><text:span text:style-name="T32">Przeglądy roczne dróg publicznych gminnych o łącznej długości ok. 101,486 km (52 odcinki) wraz z infrastrukturą drogową, obiektów mostowych (szt. 1) i przepustów drogowych (szt. 10) w wersji papierowej i elektronicznej (płyta CD).</text:span></text:p>
        </text:list-item>
      </text:list>
      <text:p text:style-name="P33"><text:span text:style-name="T34">Wykaz obie</text:span><text:span text:style-name="T35">któw stanowi załącznik nr 1 do umowy</text:span><text:span text:style-name="T36"><text:line-break/></text:span><text:span text:style-name="T37">Zadanie 2:</text:span><text:span text:style-name="T38"><text:s/>Opracowanie wyników pomiarów warunków widoczności na przejazdach kolejowo – drogowych położonych na terenie Gminy Zabłudów (3 szt.) w wersji papierowej (1 egz.) i elektronicznej (płyta CD).<text:s/></text:span></text:p>
      <text:p text:style-name="P39">Wykaz obiektów stanowi załącznik nr 2 do umowy.<text:s/></text:p>
      <text:list text:style-name="LFO1" text:continue-numbering="true">
        <text:list-item>
          <text:p text:style-name="P40"><text:span text:style-name="T41">Wykonawca oświadcza, że dysponuje wiedzą, doświadczeniem oraz uprawnieniami niezbędnymi do należytego wykonania przedmiotu umowy i zobowiązuje się wykonać przedmiot umowy ze szczególną starannością z uwzględnieniem obow</text:span><text:span text:style-name="T42">iązujących przepisów prawa, standardów i reguł wykonywania prac objętych umową, zasadami wiedzy technicznej, sztuką budowlaną, a także zasad etyki zawodowej.</text:span><text:span text:style-name="T43"><text:line-break/></text:span></text:p>
        </text:list-item>
      </text:list>
      <text:p text:style-name="P44">§2<text:bookmark-end text:name="bookmark1"/></text:p>
      <text:list text:style-name="LFO2">
        <text:list-item text:start-value="1">
          <text:p text:style-name="P45"><text:span text:style-name="T46">Wykonawca zobowiązuje się wykonać zamówienie, o którym mowa w § 1 w terminie:<text:s/></text:span></text:p>
        </text:list-item>
      </text:list>
      <text:p text:style-name="P47"><text:span text:style-name="T48">Zadanie 1:</text:span><text:span text:style-name="T49"><text:s/></text:span><text:span text:style-name="T50">o którym mowa w § 1</text:span><text:span text:style-name="T51"><text:s/>pkt 1</text:span><text:span text:style-name="T52"><text:s/>w terminie od dnia podpisania umowy do<text:s/></text:span><text:span text:style-name="T53">29</text:span><text:span text:style-name="T54">.0</text:span><text:span text:style-name="T55">4</text:span><text:span text:style-name="T56">.202</text:span><text:span text:style-name="T57">2</text:span><text:span text:style-name="T58"><text:s/>r.</text:span></text:p>
      <text:p text:style-name="P59"><text:span text:style-name="T60">Zadanie 2:</text:span><text:span text:style-name="T61"><text:s/></text:span><text:span text:style-name="T62">o którym mowa w § 1</text:span><text:span text:style-name="T63"><text:s/>pkt 2</text:span><text:span text:style-name="T64"><text:s/>w terminie od dnia podpisania umowy do<text:s/></text:span><text:span text:style-name="T65">15.0</text:span><text:span text:style-name="T66">8</text:span><text:span text:style-name="T67">.202</text:span><text:span text:style-name="T68">2</text:span><text:span text:style-name="T69"><text:s/>r.</text:span></text:p>
      <text:list text:style-name="LFO2" text:continue-numbering="true">
        <text:list-item>
          <text:p text:style-name="P70"><text:bookmark-start text:name="bookmark2"/><text:span text:style-name="T71">Przedmiot umowy określony w § 1, Wykonawca przekaże Zamawiającemu w siedzibie Zamawiającego, w terminie wskazanym w §2 ust. 1, w formie papierowej i elektronicznej w następującej ilości:</text:span></text:p>
        </text:list-item>
      </text:list>
      <text:soft-page-break/>
      <text:p text:style-name="P72"><text:span text:style-name="T73">Zadanie nr 1:</text:span><text:span text:style-name="T74"><text:s/>1 protokół w formie papierowej dla 1 drogi gminnej/ obiektu mostowego/ przepustu. Całość wymienionego zakresu zostanie przekazana w 1 egzemplarzu na płycie CD.</text:span></text:p>
      <text:p text:style-name="P75"><text:span text:style-name="T76">Zadanie nr 2:</text:span><text:span text:style-name="T77"><text:s/>1 przejazdu kolejowo – drogowego. Całość wymienionego zakresu zostanie przekazana w 1 egzemplarzu na płycie CD.</text:span></text:p>
      <text:list text:style-name="LFO2" text:continue-numbering="true">
        <text:list-item>
          <text:p text:style-name="P78"><text:span text:style-name="T79">Odbiór zlecenia <text:s/>nastąpi na podstawie protokołów zdawczo odbiorczych</text:span><text:span text:style-name="T80"><text:line-break/></text:span></text:p>
        </text:list-item>
      </text:list>
      <text:p text:style-name="P81">§3<text:bookmark-end text:name="bookmark2"/></text:p>
      <text:list text:style-name="LFO4">
        <text:list-item text:start-value="1">
          <text:p text:style-name="P82"><text:span text:style-name="T83">Cena za wykonanie zamówienia, o którym mowa w § 1 wynosi:</text:span></text:p>
        </text:list-item>
      </text:list>
      <text:p text:style-name="P84"><text:span text:style-name="T85">Zadanie 1:</text:span><text:span text:style-name="T86"><text:s/></text:span><text:span text:style-name="T87">…………. zł</text:span><text:span text:style-name="T88"><text:s/>(słownie: ……………………………………………….. zł brutto).</text:span></text:p>
      <text:p text:style-name="P89"><text:span text:style-name="T90">Zadanie 2:</text:span><text:span text:style-name="T91"><text:s/></text:span><text:span text:style-name="T92">……….. zł</text:span><text:span text:style-name="T93"><text:s/>(słownie: …………………………………………………. zł brutto).</text:span></text:p>
      <text:list text:style-name="LFO4" text:continue-numbering="true">
        <text:list-item>
          <text:p text:style-name="P94">Kwota określona w ust. 1 jest ceną ryczałtową i obejmuje wykonanie całości przedmiotu zamówienia, o którym mowa w § 1.</text:p>
        </text:list-item>
        <text:list-item>
          <text:p text:style-name="P95">Wynagrodzenie, o którym mowa w ust. 1 obejmuje wszelkie ryzyko i odpowiedzialność Wykonawcy za<text:s/>prawidłowe oszacowanie wszystkich kosztów związanych z wykonaniem przedmiotu zamówienia.</text:p>
        </text:list-item>
      </text:list>
      <text:p text:style-name="P96"><text:bookmark-start text:name="bookmark3"/>§4<text:bookmark-end text:name="bookmark3"/></text:p>
      <text:list text:style-name="LFO15" text:continue-numbering="true">
        <text:list-item>
          <text:p text:style-name="P97"><text:bookmark-start text:name="bookmark4"/>Wynagrodzenie płatne będzie przelewem po podpisaniu protokołu zdawczo - odbiorczego, na wskazany przez Zleceniobiorcę rachunek bankowy, w ciągu 30 dni od dostarczenia Zleceniodawcy prawidłowo wystawionego rachunku lub faktury.</text:p>
        </text:list-item>
        <text:list-item>
          <text:p text:style-name="P98">Zleceniodawca dopuszcza wystawienie rachunku lub faktury częściowej. Podstawą do wystawienia rachunku lub faktury częściowej jest wykonanie zadania nr 1 w (100%) <text:s/>i <text:s/>zadania nr 2 (100%), do każdego z zadań dołączony jest protokół zdawczo – odbiorczy podpisany przez Strony.</text:p>
        </text:list-item>
      </text:list>
      <text:p text:style-name="P99">dopuszcza wystawienie przez Zleceniobiorcę rachunku lub faktury częściowej na podstawie protokołu zdawczo – odbiorczego podpisanego przez Strony.</text:p>
      <text:list text:style-name="LFO15" text:continue-numbering="true">
        <text:list-item>
          <text:p text:style-name="P100">Datą zapłaty rachunku lub faktury będzie data obciążenia konta Zleceniodawcy.</text:p>
        </text:list-item>
        <text:list-item>
          <text:p text:style-name="P101">Rachunek lub Faktura za wykonaną usługę powinna być wystawiona na dane:</text:p>
        </text:list-item>
      </text:list>
      <text:p text:style-name="P102"><text:span text:style-name="T103">Nabywca:<text:s/></text:span><text:span text:style-name="T104">Gmina Zabłudów, ul. Rynek 8, 16 – 060 Zabłudów, NIP 966 – 177 – 04 – 61</text:span></text:p>
      <text:p text:style-name="P105"><text:span text:style-name="T106">Odbiorca:</text:span><text:span text:style-name="T107"><text:s/>Urząd Miejski w Zabłudowie, ul. Rynek 8, 16 – 060 Zabudów</text:span><text:span text:style-name="T108"><text:line-break/></text:span></text:p>
      <text:p text:style-name="P109">§5<text:bookmark-end text:name="bookmark4"/></text:p>
      <text:p text:style-name="P110">1. Wykonawca zapłaci Zamawiającemu karę umowną w przypadku:</text:p>
      <text:list text:style-name="LFO8">
        <text:list-item text:start-value="1">
          <text:p text:style-name="P111">zwłoki w wykonaniu umowy w wysokości 1% wynagrodzenia brutto określonego w § 3 za każdy dzień zwłoki,</text:p>
        </text:list-item>
        <text:list-item>
          <text:p text:style-name="P112">zwłoki w usunięciu wad w wysokości 1% wynagrodzenia brutto określonego w § 3<text:s/>za każdy dzień zwłoki,</text:p>
        </text:list-item>
        <text:list-item>
          <text:p text:style-name="P113">odstąpienia od umowy przez Zamawiającego z przyczyn obciążających Wykonawcę w wysokości 10 % wynagrodzenia określonego w § 3.</text:p>
        </text:list-item>
      </text:list>
      <text:list text:style-name="LFO10">
        <text:list-item text:start-value="2">
          <text:p text:style-name="P114">Karę o której mowa w ust. 1, Wykonawca zapłaci na wskazany przez Zamawiającego rachunek bankowy przelewem,<text:s/>w terminie 14 dni kalendarzowych od dnia doręczenia mu żądania Zamawiającego zapłaty takiej kary umownej. Zamawiający jest upoważniony do potrącenia należnych kar umownych z wynagrodzenia Wykonawcy.</text:p>
        </text:list-item>
        <text:list-item>
          <text:p text:style-name="P115">Zamawiający upoważniony jest do domagania się<text:s/>odszkodowania na zasadach ogólnych, jeżeli poniesiona szkoda przekracza kary umowne.</text:p>
        </text:list-item>
      </text:list>
      <text:p text:style-name="P116"><text:bookmark-start text:name="bookmark5"/><text:soft-page-break/>§6<text:bookmark-end text:name="bookmark5"/></text:p>
      <text:list text:style-name="LFO12" text:continue-numbering="true">
        <text:list-item>
          <text:p text:style-name="P117">Zamawiający zastrzega sobie możliwość odstąpienia od umowy w razie wystąpienia istotnej zmiany okoliczności powodującej, że wykonanie umowy nie leży w interesie publicznym, czego nie można było przewidzieć w chwili zawarcia umowy. Odstąpienie od umowy może nastąpić w terminie 30 dni od powzięcia wiadomości o tych okolicznościach.</text:p>
        </text:list-item>
        <text:list-item>
          <text:p text:style-name="P118">W wypadku określonym w ust. 1 Wykonawca może żądać jedynie wynagrodzenia należnego z tytułu<text:s/>wykonania części umowy, nie może natomiast żądać odszkodowania i kar umownych.</text:p>
        </text:list-item>
        <text:list-item>
          <text:p text:style-name="P119">Zamawiającemu, ponadto przysługuje prawo odstąpienia od umowy w następujących sytuacjach:</text:p>
        </text:list-item>
      </text:list>
      <text:list text:style-name="LFO13" text:continue-numbering="true">
        <text:list-item>
          <text:p text:style-name="P120">w przypadku, ogłoszenia upadłości lub wszczęcia likwidacji firmy Wykonawcy;</text:p>
        </text:list-item>
        <text:list-item>
          <text:p text:style-name="P121">pomimo uprzednich dwukrotnych monitów ze strony Zamawiającego, Wykonawca w rażący sposób zaniedbuje zobowiązania umowne.<text:line-break/></text:p>
        </text:list-item>
      </text:list>
      <text:p text:style-name="P122">§7</text:p>
      <text:p text:style-name="P123">Na podstawie art. 13 ogólnego rozporządzenia o ochronie danych osobowych z dnia 27 kwietnia 2016 r. (Dz. Urz. UE L 119 z 04.05.2016)<text:s/>zwanym dalej RODO informuję, iż:</text:p>
      <text:p text:style-name="P124">1) administratorem Pani/Pana danych osobowych jest <text:s/>Burmistrz Zabłudowa z siedzibą w Zabłudowie przy ulicy Rynek 8</text:p>
      <text:p text:style-name="P125">2) z Inspektorem Ochrony Danych można się skontaktować drogą mailową - iod@zabludow.pl</text:p>
      <text:p text:style-name="P126">3) Pana/i dane osobowe przetwarzane będą w celu realizacji umowy - na podstawie Art. 6 ust. 1 lit. b RODO</text:p>
      <text:p text:style-name="P127">4) odbiorcami Pana/i danych osobowych będą wyłącznie podmioty uprawnione do uzyskania danych osobowych lub Podmioty uczestniczące w realizacji zlecenia.</text:p>
      <text:p text:style-name="P128">5) Pana/i dane osobowe przechowywane będą przez okres 6 lat / lub w oparciu o uzasadniony interes realizowany przez administratora,</text:p>
      <text:p text:style-name="P129">6) posiada Pan/i prawo do żądania od administratora dostępu do danych osobowych, ich sprostowania, usunięcia lub ograniczenia przetwarzania.</text:p>
      <text:p text:style-name="P130">7) ma Pan/i prawo wniesienia skargi do organu nadzorczego<text:s/></text:p>
      <text:p text:style-name="P131">8) podanie danych osobowych jest dobrowolne, jednakże odmowa podania danych może skutkować odmową zawarcia umowy.</text:p>
      <text:p text:style-name="P132"/>
      <text:p text:style-name="P133"><text:bookmark-start text:name="bookmark6"/>§<text:bookmark-end text:name="bookmark6"/>8</text:p>
      <text:p text:style-name="P134">W sprawach nie unormowanych umową zastosowanie mają przepisy Kodeksu Cywilnego.</text:p>
      <text:p text:style-name="P135"><text:bookmark-start text:name="bookmark7"/>§<text:bookmark-end text:name="bookmark7"/>9</text:p>
      <text:p text:style-name="P136">Wszelkie zmiany niniejszej umowy mogą być dokonywane pod rygorem nieważności jedynie w formie pisemnego aneksu, z podpisami upoważnionych przedstawicieli obu stron.</text:p>
      <text:p text:style-name="P137"/>
      <text:p text:style-name="P138">§10</text:p>
      <text:p text:style-name="P139">Do rozstrzygania sporów wynikłych na tle wykonania umowy właściwy jest Sąd<text:s/>Powszechny dla siedziby Zamawiającego.</text:p>
      <text:p text:style-name="P140"/>
      <text:p text:style-name="P141">§11</text:p>
      <text:p text:style-name="P142">Umowę sporządzono w 3 jednobrzmiących egzemplarzach, dwa dla Zamawiającego i jeden dla Wykonawcy.</text:p>
      <text:p text:style-name="P143"><text:span text:style-name="T144"><draw:frame draw:z-index="251657728" draw:id="id0" draw:style-name="a0" draw:name="Pole tekstowe 1" text:anchor-type="paragraph" svg:x="4.60486in" svg:y="-0.02014in" svg:width="1.27014in" svg:height="0.16667in" style:rel-width="scale" style:rel-height="scale"><draw:text-box><text:p text:style-name="P145"><text:span text:style-name="T146">WYKONAWCA:</text:span></text:p></draw:text-box><svg:title/><svg:desc/></draw:frame></text:span><text:span text:style-name="T147"><text:tab/>ZAMAWIAJĄCY:</text:span></text:p>
      <text:section text:name="Sect1" text:style-name="S1">
        <text:p text:style-name="Normalny"/>
      </text:section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Domyślnaczcionkaakapitu" style:display-name="Domyślna czcionka akapitu" style:family="text"/>
    <style:style style:name="Bodytext3_" style:display-name="Body text (3)_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Bodytext3" style:display-name="Body text (3)" style:family="paragraph" style:parent-style-name="Normalny">
      <style:paragraph-properties fo:margin-bottom="0.0416in" style:line-height-at-least="0in" fo:text-indent="-0.2777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Bodytext2_" style:display-name="Body text (2)_" style:family="text">
      <style:text-properties style:font-name="Times New Roman" style:font-name-asian="Times New Roman" style:font-name-complex="Times New Roman" fo:background-color="#FFFFFF"/>
    </style:style>
    <style:style style:name="Bodytext2" style:display-name="Body text (2)" style:family="paragraph" style:parent-style-name="Normalny">
      <style:paragraph-properties fo:text-align="justify" fo:margin-top="0.0416in" fo:line-height="0.193in" fo:text-indent="-0.2777in" fo:background-color="#FFFFFF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Heading1_" style:display-name="Heading #1_" style:family="text">
      <style:text-properties style:font-name="Times New Roman" style:font-name-asian="Times New Roman" style:font-name-complex="Times New Roman" fo:background-color="#FFFFFF"/>
    </style:style>
    <style:style style:name="Heading1" style:display-name="Heading #1" style:family="paragraph" style:parent-style-name="Normalny" style:default-outline-level="1">
      <style:paragraph-properties fo:text-align="center" fo:margin-top="0.2083in" fo:line-height="0.1902in" fo:background-color="#FFFFFF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Heading2_" style:display-name="Heading #2_" style:family="text">
      <style:text-properties style:font-name="Times New Roman" style:font-name-asian="Times New Roman" style:font-name-complex="Times New Roman" fo:background-color="#FFFFFF"/>
    </style:style>
    <style:style style:name="Heading2" style:display-name="Heading #2" style:family="paragraph" style:parent-style-name="Normalny" style:default-outline-level="2">
      <style:paragraph-properties fo:text-align="center" fo:margin-top="0.1666in" fo:line-height="0.1902in" fo:background-color="#FFFFFF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Bodytext3Exact" style:display-name="Body text (3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fo:color="#000000" fo:font-size="8pt" style:font-size-asian="8pt" style:font-size-complex="8pt" style:language-complex="pl" style:country-complex="PL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le" style:display-name="pole" style:family="paragraph" style:parent-style-name="Normalny">
      <style:paragraph-properties fo:widows="2" fo:orphans="2" style:vertical-align="auto"/>
      <style:text-properties style:font-name="Bookman Old Style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Arial Unicode MS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034in" fo:margin-bottom="1.3618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Z1</dc:creator>
    <meta:creation-date>2021-12-27T10:53:00Z</meta:creation-date>
    <dc:date>2021-12-27T12:40:00Z</dc:date>
    <meta:print-date>2021-04-28T11:04:00Z</meta:print-date>
    <meta:template xlink:href="Normal" xlink:type="simple"/>
    <meta:editing-cycles>3</meta:editing-cycles>
    <meta:editing-duration>PT600S</meta:editing-duration>
    <meta:document-statistic meta:page-count="4" meta:paragraph-count="14" meta:word-count="1045" meta:character-count="7305" meta:row-count="52" meta:non-whitespace-character-count="6274"/>
  </office:meta>
</office:document-meta>
</file>