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text:style-name="WW_CharLFO1LVL2" style:num-suffix=")" style:num-format="a" style:num-letter-sync="true">
        <style:list-level-properties text:space-before="0.2361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ole" style:master-page-name="MP0" style:family="paragraph">
      <style:paragraph-properties fo:break-before="page" fo:text-align="end" fo:margin-left="0.4583in">
        <style:tab-stops/>
      </style:paragraph-properties>
      <style:text-properties style:font-name="Calibri" style:font-name-complex="Calibri"/>
    </style:style>
    <style:style style:name="P2" style:parent-style-name="pole" style:family="paragraph">
      <style:paragraph-properties fo:text-align="end" fo:margin-left="0.458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" style:parent-style-name="pole" style:family="paragraph">
      <style:paragraph-properties fo:margin-top="0.1666in" fo:margin-left="0.4569in" fo:text-indent="3.9729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pole" style:family="paragraph">
      <style:paragraph-properties fo:text-align="center" fo:margin-top="0.0833in" fo:margin-bottom="0.1666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pole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" style:parent-style-name="pole" style:list-style-name="LFO2" style:family="paragraph">
      <style:paragraph-properties fo:text-align="justify"/>
      <style:text-properties style:font-name="Calibri" style:font-name-complex="Calibri"/>
    </style:style>
    <style:style style:name="P17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8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9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20" style:parent-style-name="pole" style:list-style-name="LFO2" style:family="paragraph">
      <style:paragraph-properties fo:text-align="justify"/>
      <style:text-properties style:font-name="Calibri" style:font-name-complex="Calibri"/>
    </style:style>
    <style:style style:name="P21" style:parent-style-name="pole" style:list-style-name="LFO2" style:family="paragraph">
      <style:paragraph-properties fo:text-align="justify"/>
      <style:text-properties style:font-name="Calibri" style:font-name-complex="Calibri"/>
    </style:style>
    <style:style style:name="P22" style:parent-style-name="pole" style:list-style-name="LFO2" style:family="paragraph">
      <style:paragraph-properties fo:text-align="justify"/>
      <style:text-properties style:font-name="Calibri" style:font-name-complex="Calibri"/>
    </style:style>
    <style:style style:name="P23" style:parent-style-name="pole" style:list-style-name="LFO2" style:family="paragraph">
      <style:paragraph-properties fo:text-align="justify"/>
      <style:text-properties style:font-name="Calibri" style:font-name-complex="Calibri"/>
    </style:style>
    <style:style style:name="P24" style:parent-style-name="pole" style:family="paragraph">
      <style:paragraph-properties fo:text-align="end" fo:margin-top="0.25in"/>
      <style:text-properties style:font-name="Calibri" style:font-name-complex="Calibri"/>
    </style:style>
    <style:style style:name="P25" style:parent-style-name="pole" style:family="paragraph">
      <style:paragraph-properties fo:text-align="end" fo:margin-top="0.25in"/>
      <style:text-properties style:font-name="Calibri" style:font-name-complex="Calibri"/>
    </style:style>
    <style:style style:name="P26" style:parent-style-name="pole" style:family="paragraph">
      <style:paragraph-properties fo:text-align="end"/>
      <style:text-properties style:font-name="Calibri" style:font-name-complex="Calibri"/>
    </style:style>
    <style:style style:name="P27" style:parent-style-name="pole" style:family="paragraph">
      <style:paragraph-properties fo:text-align="justify" fo:margin-top="0.3333in"/>
      <style:text-properties style:font-name="Calibri" style:font-name-complex="Calibri"/>
    </style:style>
    <style:style style:name="P28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2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pole" style:family="paragraph">
      <style:paragraph-properties fo:margin-left="0.4583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Formularz oferty cenowej</text:p>
      <text:p text:style-name="P3">Zamawiający:</text:p>
      <text:p text:style-name="P4">Burmistrz Zabłudowa</text:p>
      <text:p text:style-name="P5">ul. Rynek 8</text:p>
      <text:p text:style-name="P6">16-060 Zabłudów</text:p>
      <text:p text:style-name="P7">Oferta cenowa</text:p>
      <text:list text:style-name="LFO1" text:continue-numbering="true">
        <text:list-item>
          <text:p text:style-name="P8"><text:span text:style-name="T9">Odpow</text:span><text:span text:style-name="T10">iadając na zaproszenie z dnia 2</text:span><text:span text:style-name="T11">7</text:span><text:span text:style-name="T12">.</text:span><text:bookmark-start text:name="_GoBack"/><text:bookmark-end text:name="_GoBack"/><text:span text:style-name="T13">09.2022 r. nr RGK.2600.33.2022<text:s/></text:span><text:span text:style-name="T14"><text:s/>do złożenia oferty cenowej na wykonanie:<text:s/></text:span><text:span text:style-name="T15">wykonanie nowego pomnika na mogile żołnierzy polskich z 1939 r. na cmentarzu parafialnym w Zabłudowie dz. nr 198 obręb m. Zabłudów zgodnie z przedmiarem i projektem zagospodarowania terenu</text:span></text:p>
        </text:list-item>
      </text:list>
      <text:list text:style-name="LFO2" text:continue-numbering="true">
        <text:list-item>
          <text:p text:style-name="P16">wyrażam gotowość wykonania przedmiotu zamówienia, zgodnie z wymogami wynikającymi<text:s/><text:line-break/>z wzoru umowy / istotnych postanowień umowy*, za kwotę w wysokości:</text:p>
        </text:list-item>
      </text:list>
      <text:p text:style-name="P17">Stawka podatku VAT: …………. %</text:p>
      <text:p text:style-name="P18">Cena brutto: ………………… PLN</text:p>
      <text:p text:style-name="P19">Cena brutto (słownie): ………………………………………………………………………</text:p>
      <text:list text:style-name="LFO2" text:continue-numbering="true">
        <text:list-item>
          <text:p text:style-name="P20">akceptuję wymagany termin<text:s/>realizacji umowy: do: 15.12.2022 r.</text:p>
        </text:list-item>
        <text:list-item>
          <text:p text:style-name="P21">Udzielam ……………….. okresu gwarancji na niniejszy przedmiot zamówienia*.</text:p>
        </text:list-item>
        <text:list-item>
          <text:p text:style-name="P22">Akceptuję warunki płatności zaproponowane przemawiającego we wzorze umowy /istotnych postanowieniach umowy*</text:p>
        </text:list-item>
        <text:list-item>
          <text:p text:style-name="P23">Oświadczam, że nie podlegam wykluczeniu z<text:s/>postępowania na podstawie art. 7 ust. 1–3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24"/>
      <text:p text:style-name="P25">……………………………………</text:p>
      <text:p text:style-name="P26">(podpis<text:s/>i pieczątka wykonawcy)</text:p>
      <text:p text:style-name="P27">* niepotrzebne skreślić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le" style:display-name="pole" style:family="paragraph" style:parent-style-name="Normalny">
      <style:paragraph-properties fo:margin-bottom="0in" fo:line-height="100%"/>
      <style:text-properties style:font-name="Bookman Old Styl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9pt"/>
    </style:style>
    <style:style style:name="WW_CharLFO1LVL2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8pt"/>
    </style:style>
    <style:style style:name="WW_CharLFO2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/>
      </text:list-level-style-number>
      <text:list-level-style-number text:level="2" text:style-name="WW_CharLFO1LVL2" style:num-suffix=")" style:num-format="a" style:num-letter-sync="true">
        <style:list-level-properties text:space-before="0.2361in" text:min-label-width="0.236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Marta</dc:creator>
    <meta:creation-date>2022-09-27T10:03:00Z</meta:creation-date>
    <dc:date>2022-09-27T11:19:00Z</dc:date>
    <meta:print-date>2022-09-27T11:1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0" meta:character-count="1264" meta:row-count="9" meta:non-whitespace-character-count="1086"/>
  </office:meta>
</office:document-meta>
</file>