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language="pl" fo:country="PL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-complex="Times New Roman" style:font-weight-complex="bold" fo:language="pl" fo:country="PL"/>
    </style:style>
    <style:style style:name="T17" style:parent-style-name="Domyślnaczcionkaakapitu" style:family="text">
      <style:text-properties style:font-name-complex="Times New Roman" style:font-weight-complex="bold" fo:language="pl" fo:country="PL"/>
    </style:style>
    <style:style style:name="T18" style:parent-style-name="Domyślnaczcionkaakapitu" style:family="text">
      <style:text-properties style:font-name-complex="Times New Roman" style:font-weight-complex="bold" fo:language="pl" fo:country="PL"/>
    </style:style>
    <style:style style:name="T19" style:parent-style-name="Domyślnaczcionkaakapitu" style:family="text">
      <style:text-properties style:font-name-complex="Times New Roman" style:font-weight-complex="bold" fo:language="pl" fo:country="PL"/>
    </style:style>
    <style:style style:name="P20" style:parent-style-name="Textbody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21" style:parent-style-name="Textbody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22" style:parent-style-name="Textbody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23" style:parent-style-name="Textbody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24" style:parent-style-name="Textbody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25" style:parent-style-name="Textbody" style:family="paragraph">
      <style:paragraph-properties fo:text-align="center"/>
    </style:style>
    <style:style style:name="T2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31" style:parent-style-name="Textbody" style:family="paragraph">
      <style:paragraph-properties fo:text-align="center"/>
    </style:style>
    <style:style style:name="TableColumn33" style:family="table-column">
      <style:table-column-properties style:column-width="0.3701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1.75in" style:use-optimal-column-width="false"/>
    </style:style>
    <style:style style:name="TableColumn36" style:family="table-column">
      <style:table-column-properties style:column-width="0.1722in" style:use-optimal-column-width="false"/>
    </style:style>
    <style:style style:name="TableColumn37" style:family="table-column">
      <style:table-column-properties style:column-width="0.0076in" style:use-optimal-column-width="false"/>
    </style:style>
    <style:style style:name="TableColumn38" style:family="table-column">
      <style:table-column-properties style:column-width="0.0083in" style:use-optimal-column-width="false"/>
    </style:style>
    <style:style style:name="TableColumn39" style:family="table-column">
      <style:table-column-properties style:column-width="2.0159in" style:use-optimal-column-width="false"/>
    </style:style>
    <style:style style:name="TableColumn40" style:family="table-column">
      <style:table-column-properties style:column-width="1.2604in" style:use-optimal-column-width="false"/>
    </style:style>
    <style:style style:name="TableColumn41" style:family="table-column">
      <style:table-column-properties style:column-width="0.0618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1.4263in" style:use-optimal-column-width="false"/>
    </style:style>
    <style:style style:name="TableColumn44" style:family="table-column">
      <style:table-column-properties style:column-width="1.375in" style:use-optimal-column-width="false"/>
    </style:style>
    <style:style style:name="TableColumn45" style:family="table-column">
      <style:table-column-properties style:column-width="0.1381in" style:use-optimal-column-width="false"/>
    </style:style>
    <style:style style:name="TableColumn46" style:family="table-column">
      <style:table-column-properties style:column-width="0.0569in" style:use-optimal-column-width="false"/>
    </style:style>
    <style:style style:name="TableColumn47" style:family="table-column">
      <style:table-column-properties style:column-width="1.4562in" style:use-optimal-column-width="false"/>
    </style:style>
    <style:style style:name="Table32" style:family="table">
      <style:table-properties style:width="10.11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7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7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7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8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9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9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9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9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9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9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9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0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0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0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1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1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1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1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1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3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3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3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3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4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4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4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4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4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4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4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5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5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5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6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6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6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6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6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7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7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7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7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7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8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181" style:family="table-row">
      <style:table-row-properties style:min-row-height="0.2312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86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8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9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9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9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9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9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9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0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0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0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0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0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0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206" style:family="table-row">
      <style:table-row-properties style:min-row-height="0.2312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2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3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3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3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3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4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5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6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68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70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7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7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7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7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27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279" style:family="table-row">
      <style:table-row-properties style:min-row-height="0.3687in"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28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28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2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P288" style:parent-style-name="TableContents" style:family="paragraph">
      <style:paragraph-properties fo:text-align="center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P289" style:parent-style-name="TableContents" style:family="paragraph">
      <style:paragraph-properties fo:text-align="center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P290" style:parent-style-name="TableContents" style:family="paragraph">
      <style:paragraph-properties fo:text-align="center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P291" style:parent-style-name="TableContents" style:family="paragraph">
      <style:paragraph-properties fo:text-align="center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Row292" style:family="table-row">
      <style:table-row-properties style:min-row-height="0.4479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P297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02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03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04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05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06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TableRow307" style:family="table-row">
      <style:table-row-properties style:min-row-height="0.3645in" style:use-optimal-row-height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1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16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17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18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TableRow319" style:family="table-row">
      <style:table-row-properties style:min-row-height="0.4444in" style:use-optimal-row-height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3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TableRow334" style:family="table-row">
      <style:table-row-properties style:min-row-height="0.4895in" style:use-optimal-row-height="false"/>
    </style:style>
    <style:style style:name="TableCell3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P337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40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41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TableRow342" style:family="table-row">
      <style:table-row-properties style:min-row-height="0.2708in" style:use-optimal-row-height="false"/>
    </style:style>
    <style:style style:name="TableCell3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47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48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TableRow349" style:family="table-row">
      <style:table-row-properties style:min-row-height="0.5541in" style:use-optimal-row-height="false"/>
    </style:style>
    <style:style style:name="TableCell3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ableCell35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54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P355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 fo:language="pl" fo:country="PL"/>
    </style:style>
    <style:style style:name="TableRow356" style:family="table-row">
      <style:table-row-properties style:min-row-height="0.5069in" style:use-optimal-row-height="false"/>
    </style:style>
    <style:style style:name="TableCell35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margin-left="-3.4645in">
        <style:tab-stops/>
      </style:paragraph-properties>
    </style:style>
    <style:style style:name="T359" style:parent-style-name="Domyślnaczcionkaakapitu" style:family="text">
      <style:text-properties style:font-name="Arial" style:font-weight-complex="bold" fo:font-size="10pt" style:font-size-asian="10pt" style:font-size-complex="10pt" fo:language="pl" fo:country="PL"/>
    </style:style>
    <style:style style:name="T360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T361" style:parent-style-name="Domyślnaczcionkaakapitu" style:family="text">
      <style:text-properties style:font-name="Arial" style:font-weight-complex="bold" fo:font-size="10pt" style:font-size-asian="10pt" style:font-size-complex="10pt" fo:language="pl" fo:country="PL"/>
    </style:style>
    <style:style style:name="P362" style:parent-style-name="Standard" style:family="paragraph">
      <style:paragraph-properties fo:text-align="center"/>
      <style:text-properties style:font-name-complex="Times New Roman" fo:language="pl" fo:country="PL"/>
    </style:style>
    <style:style style:name="P363" style:parent-style-name="Standard" style:family="paragraph">
      <style:paragraph-properties fo:text-align="center"/>
      <style:text-properties style:font-name-complex="Times New Roman" fo:language="pl" fo:country="PL"/>
    </style:style>
    <style:style style:name="P364" style:parent-style-name="Standard" style:family="paragraph">
      <style:paragraph-properties fo:text-align="center"/>
      <style:text-properties style:font-name-complex="Times New Roman" fo:language="pl" fo:country="PL"/>
    </style:style>
    <style:style style:name="P365" style:parent-style-name="Standard" style:family="paragraph">
      <style:paragraph-properties fo:text-align="center" fo:margin-left="-5.0395in">
        <style:tab-stops/>
      </style:paragraph-properties>
      <style:text-properties style:font-name-complex="Times New Roman" fo:language="pl" fo:country="PL"/>
    </style:style>
    <style:style style:name="P366" style:parent-style-name="Standard" style:family="paragraph">
      <style:paragraph-properties fo:margin-left="-1.8111in">
        <style:tab-stops/>
      </style:paragraph-properties>
      <style:text-properties style:font-name-complex="Times New Roman" fo:language="pl" fo:country="PL"/>
    </style:style>
    <style:style style:name="P367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7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7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7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7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8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P381" style:parent-style-name="Standard" style:family="paragraph">
      <style:paragraph-properties fo:text-align="center"/>
      <style:text-properties style:font-name-complex="Times New Roman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Załącznik nr 1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9"/></text:span><text:span text:style-name="T16">Formularz Ofertowy</text:span><text:span text:style-name="T17"><text:tab/></text:span><text:span text:style-name="T18"><text:tab/></text:span><text:span text:style-name="T19"><text:tab/></text:span></text:p>
      <text:p text:style-name="P20"><text:tab/><text:tab/><text:tab/><text:tab/><text:tab/><text:tab/></text:p>
      <text:p text:style-name="P21"><text:tab/><text:tab/><text:tab/><text:tab/><text:tab/><text:tab/>Burmistrz Zabłudowa</text:p>
      <text:p text:style-name="P22"><text:tab/><text:tab/><text:tab/><text:tab/><text:tab/>ul.Rynek 8</text:p>
      <text:p text:style-name="P23"><text:tab/><text:tab/><text:tab/><text:tab/><text:tab/><text:s text:c="4"/>16-060 Zabłudów</text:p>
      <text:p text:style-name="P24">OFERTA CENOWA</text:p>
      <text:p text:style-name="P25"><text:span text:style-name="T26">Odpowiadając<text:s/></text:span><text:span text:style-name="T27">na zaproszenie do złożenia oferty cenowej z dnia<text:s/></text:span><text:span text:style-name="T28">12</text:span><text:span text:style-name="T29"><text:s/>grudnia 2022r. Nr RGiGG.271.1.2022 wyrażam gotowość wykonania usług dotyczących wyceny nieruchomości dla potrzeb przeprowadzenia stosownych procedur administracyjnych w Urzędzie Miejskim w Zabłudowie, zgod</text:span><text:span text:style-name="T30">nie z wymogami wynikającymi z dołączonego wzoru umowy za kwotę w wysokości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 table:number-columns-spanned="6">
            <text:p text:style-name="P52">Zakres wyc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Ilość <text:s/>planowana do wykonania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oferowana cena jednostkowa <text:s/>w zł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1</text:p>
          </table:table-cell>
          <table:table-cell table:style-name="TableCell60" table:number-columns-spanned="6">
            <text:p text:style-name="P61">Wycena nieruchomości nie zabudowanych: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  <text:p text:style-name="P65">-------------------------------------------------------</text:p>
            <text:p text:style-name="P66"/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  <text:p text:style-name="P69">--------------------------------------------------------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Normalny"/>
          </table:covered-table-cell>
          <table:table-cell table:style-name="TableCell72" table:number-columns-spanned="3">
            <text:p text:style-name="P73">za pierwszą działkę</text:p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za każda następną działkę w tej samej miejscowości</text:p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  <text:p text:style-name="P80">25</text:p>
          </table:table-cell>
          <table:covered-table-cell/>
          <table:table-cell table:style-name="TableCell81" table:number-columns-spanned="2">
            <text:p text:style-name="P82"/>
            <text:p text:style-name="P83">10</text:p>
          </table:table-cell>
          <table:covered-table-cell/>
          <table:table-cell table:style-name="TableCell84" table:number-columns-spanned="3">
            <text:p text:style-name="P85"/>
            <text:p text:style-name="P86">……………</text:p>
            <text:p text:style-name="P87">zł/netto</text:p>
            <text:p text:style-name="P88"/>
            <text:p text:style-name="P89">……………..</text:p>
            <text:p text:style-name="P90">zł/brutto</text:p>
          </table:table-cell>
          <table:covered-table-cell/>
          <table:covered-table-cell/>
          <table:table-cell table:style-name="TableCell91">
            <text:p text:style-name="P92"/>
            <text:p text:style-name="P93">………….</text:p>
            <text:p text:style-name="P94">zł/netto</text:p>
            <text:p text:style-name="P95"/>
            <text:p text:style-name="P96">……………</text:p>
            <text:p text:style-name="P97">Zł/brutto</text:p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6">
            <text:p text:style-name="P103">Wycena nieruchomości (grunt) do ustalenia<text:s/>ceny sprzedaży na rzecz użytkownika wieczystego – art.32 ustawy z dn. 21.08.1997r. o gospodarce nieruchomościam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  <text:p text:style-name="P106"/>
            <text:p text:style-name="P107"/>
            <text:p text:style-name="P108">1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  <text:p text:style-name="P111">…………</text:p>
            <text:p text:style-name="P112">zł/netto</text:p>
            <text:p text:style-name="P113"/>
            <text:p text:style-name="P114">………….</text:p>
            <text:p text:style-name="P115">zł/brutto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3</text:p>
          </table:table-cell>
          <table:table-cell table:style-name="TableCell119" table:number-columns-spanned="6">
            <text:p text:style-name="P120">Wycena nieruchomości zabudowanyc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------------------------------------------------------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Normalny"/>
          </table:covered-table-cell>
          <table:table-cell table:style-name="TableCell126" table:number-columns-spanned="5">
            <text:p text:style-name="P127">jednym budynkiem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kilkoma budynkami</text:p>
          </table:table-cell>
          <table:table-cell table:style-name="TableCell130" table:number-columns-spanned="2">
            <text:p text:style-name="P131"/>
            <text:p text:style-name="P132">2</text:p>
          </table:table-cell>
          <table:covered-table-cell/>
          <table:table-cell table:style-name="TableCell133" table:number-columns-spanned="2">
            <text:p text:style-name="P134"/>
            <text:p text:style-name="P135">2</text:p>
          </table:table-cell>
          <table:covered-table-cell/>
          <table:table-cell table:style-name="TableCell136" table:number-columns-spanned="3">
            <text:p text:style-name="P137"/>
            <text:p text:style-name="P138">…………</text:p>
            <text:p text:style-name="P139">zł/netto</text:p>
            <text:soft-page-break/>
            <text:p text:style-name="P140">…………</text:p>
            <text:p text:style-name="P141">zł/brutto</text:p>
          </table:table-cell>
          <table:covered-table-cell/>
          <table:covered-table-cell/>
          <table:table-cell table:style-name="TableCell142">
            <text:p text:style-name="P143"/>
            <text:p text:style-name="P144">………..</text:p>
            <text:p text:style-name="P145">zł/netto</text:p>
            <text:soft-page-break/>
            <text:p text:style-name="P146">…………..</text:p>
            <text:p text:style-name="P147">zł/brutto</text:p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6">
            <text:p text:style-name="P153">Wycena lokali</text:p>
            <text:p text:style-name="P154">mieszkalnych w budynkach wielo mieszkaniowych z ułamkowym udziałem w gruncie na<text:s/>których zlokalizowanych są przedmiotowe budynki oraz częściach wspólnych budyn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  <text:p text:style-name="P157"/>
            <text:p text:style-name="P158">2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…………</text:p>
            <text:p text:style-name="P162">zł/netto</text:p>
            <text:p text:style-name="P163"/>
            <text:p text:style-name="P164">………..</text:p>
            <text:p text:style-name="P165">zł/brutto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6">
            <text:p text:style-name="P170">Wycena budynków do sprzedaży na rozbiórk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  <text:p text:style-name="P173"/>
            <text:p text:style-name="P174">1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  <text:p text:style-name="P177">……….</text:p>
            <text:p text:style-name="P178">zł/netto</text:p>
            <text:p text:style-name="P179">…………</text:p>
            <text:p text:style-name="P180">zł/brutto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6</text:p>
          </table:table-cell>
          <table:table-cell table:style-name="TableCell184" table:number-columns-spanned="6">
            <text:p text:style-name="P185">Wycena nieruchomości <text:s/>,gdzie należy uwzględnić nakłady<text:s/>poniesione przez użytkownika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  <text:p text:style-name="P189">-------------------------------------------</text:p>
          </table:table-cell>
          <table:covered-table-cell/>
          <table:covered-table-cell/>
          <table:covered-table-cell/>
          <table:table-cell table:style-name="TableCell190" table:number-columns-spanned="2" table:number-rows-spanned="2">
            <text:p text:style-name="P191"/>
            <text:p text:style-name="P192"/>
            <text:p text:style-name="P193">…………..</text:p>
            <text:p text:style-name="P194">zł <text:s/>/netto</text:p>
            <text:p text:style-name="P195"/>
            <text:p text:style-name="P196">……….</text:p>
            <text:p text:style-name="P197">zł/brutto</text:p>
          </table:table-cell>
          <table:covered-table-cell/>
          <table:table-cell table:style-name="TableCell198" table:number-columns-spanned="2" table:number-rows-spanned="2">
            <text:p text:style-name="P199"/>
            <text:p text:style-name="P200"/>
            <text:p text:style-name="P201">……….</text:p>
            <text:p text:style-name="P202">zł/netto</text:p>
            <text:p text:style-name="P203"/>
            <text:p text:style-name="P204">………..</text:p>
            <text:p text:style-name="P205">zł/brutto</text:p>
          </table:table-cell>
          <table:covered-table-cell/>
        </table:table-row>
        <table:table-row table:style-name="TableRow206">
          <table:covered-table-cell>
            <text:p text:style-name="Normalny"/>
          </table:covered-table-cell>
          <table:table-cell table:style-name="TableCell207" table:number-columns-spanned="4">
            <text:p text:style-name="P208">Jednym budynkiem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Kilkoma budynkami</text:p>
          </table:table-cell>
          <table:covered-table-cell/>
          <table:table-cell table:style-name="TableCell211" table:number-columns-spanned="3">
            <text:p text:style-name="P212">1</text:p>
          </table:table-cell>
          <table:covered-table-cell/>
          <table:covered-table-cell/>
          <table:table-cell table:style-name="TableCell213">
            <text:p text:style-name="P214">1</text:p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215">
          <table:table-cell table:style-name="TableCell216" table:number-rows-spanned="2">
            <text:p text:style-name="P217">7</text:p>
          </table:table-cell>
          <table:table-cell table:style-name="TableCell218" table:number-columns-spanned="6">
            <text:p text:style-name="P219">Wycena do ustalenia opłaty z tytułu wzrostu wartości nieruchomości<text:s/>w związku z podziałem geodezyjny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----------------------------------------------------------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---------------------------------------------------------------</text:p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Normalny"/>
          </table:covered-table-cell>
          <table:table-cell table:style-name="TableCell226" table:number-columns-spanned="5">
            <text:p text:style-name="P227">do 4 działek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powyżej 4 działek</text:p>
          </table:table-cell>
          <table:table-cell table:style-name="TableCell230" table:number-columns-spanned="2">
            <text:p text:style-name="P231"/>
            <text:p text:style-name="P232">16</text:p>
          </table:table-cell>
          <table:covered-table-cell/>
          <table:table-cell table:style-name="TableCell233" table:number-columns-spanned="2">
            <text:p text:style-name="P234"/>
            <text:p text:style-name="P235">30</text:p>
          </table:table-cell>
          <table:covered-table-cell/>
          <table:table-cell table:style-name="TableCell236" table:number-columns-spanned="2">
            <text:p text:style-name="P237"/>
            <text:p text:style-name="P238">……….</text:p>
            <text:p text:style-name="P239">zł/netto</text:p>
            <text:p text:style-name="P240"/>
            <text:p text:style-name="P241">………..</text:p>
            <text:p text:style-name="P242">zł/brutto</text:p>
          </table:table-cell>
          <table:covered-table-cell/>
          <table:table-cell table:style-name="TableCell243" table:number-columns-spanned="2">
            <text:p text:style-name="P244"/>
            <text:p text:style-name="P245">…………..</text:p>
            <text:p text:style-name="P246">zł/netto</text:p>
            <text:p text:style-name="P247"/>
            <text:p text:style-name="P248">…………</text:p>
            <text:p text:style-name="P249">zł/brutto</text:p>
          </table:table-cell>
          <table:covered-table-cell/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 table:number-columns-spanned="6">
            <text:p text:style-name="P254">Wycena do ustalenia odszkodowania za szkody powstałe w związku z budową urządzeń infrastruktury techniczn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  <text:p text:style-name="P257">2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  <text:p text:style-name="P260">……….</text:p>
            <text:p text:style-name="P261"><text:s/>zł/netto</text:p>
            <text:p text:style-name="P262"/>
            <text:p text:style-name="P263">………</text:p>
            <text:p text:style-name="P264">zł/brutto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 table:number-columns-spanned="6">
            <text:p text:style-name="P269">Wycena do ustalenia odszkodowania za nakłady poniesione na grunt (np. nasadzeni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  <text:p text:style-name="P272">2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……….</text:p>
            <text:p text:style-name="P275">zł/netto</text:p>
            <text:p text:style-name="P276"/>
            <text:soft-page-break/>
            <text:p text:style-name="P277">………..</text:p>
            <text:p text:style-name="P278">zł/brutto</text:p>
          </table:table-cell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2">
            <text:p text:style-name="P281">10</text:p>
          </table:table-cell>
          <table:covered-table-cell/>
          <table:table-cell table:style-name="TableCell282" table:number-columns-spanned="5">
            <text:p text:style-name="P283">Wycena nieruchomości z nakładami (np. utwardzenie terenu)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<text:s text:c="34"/>1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……….</text:p>
            <text:p text:style-name="P288"><text:s/>zł/netto</text:p>
            <text:p text:style-name="P289"/>
            <text:p text:style-name="P290">…………</text:p>
            <text:p text:style-name="P291">zł/brutto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11</text:p>
          </table:table-cell>
          <table:covered-table-cell/>
          <table:table-cell table:style-name="TableCell295" table:number-columns-spanned="5">
            <text:p text:style-name="P296">Wycena nieruchomości do ustalenia wynagrodzenia za ustanowienie służebności</text:p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<text:s text:c="34"/>3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……….</text:p>
            <text:p text:style-name="P302"><text:s/>zł/netto</text:p>
            <text:p text:style-name="P303"/>
            <text:p text:style-name="P304">…………</text:p>
            <text:p text:style-name="P305">zł/brutto</text:p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12</text:p>
          </table:table-cell>
          <table:covered-table-cell/>
          <table:table-cell table:style-name="TableCell310" table:number-columns-spanned="5">
            <text:p text:style-name="P311">Wycena do ustalenia opłat planistycznych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 text:c="30"/>20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……….</text:p>
            <text:p text:style-name="P316">zł/netto</text:p>
            <text:p text:style-name="P317">……….</text:p>
            <text:p text:style-name="P318">zł/brutto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Za pierwszą działkę</text:p>
          </table:table-cell>
          <table:table-cell table:style-name="TableCell324" table:number-columns-spanned="4">
            <text:p text:style-name="P325">Za każdą następną w tej samej miejscowości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11">
            <text:p text:style-name="P336"/>
            <text:p text:style-name="P337">Cena netto<text:s/>ogółem za cały przedmiot umow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……………….</text:p>
            <text:p text:style-name="P340">zł/netto</text:p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>Podatek VAT…..%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  <text:p text:style-name="P347">……………..</text:p>
            <text:p text:style-name="P348">zł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1">
            <text:p text:style-name="P351">Cena brutto ogółem za cały przedmiot umow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  <text:p text:style-name="P354">………………..</text:p>
            <text:p text:style-name="P355">zł/brutto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5">
            <text:p text:style-name="P358"><text:span text:style-name="T359">Słownie kwota brutto za cały przedmiot umowy</text:span><text:span text:style-name="T360">*</text:span><text:span text:style-name="T361">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*Suma iloczynów ceny jednostkowej<text:s/>za poszczególne pozycje i ilości planowanych do wykonania usług w poszczególnych pozycjach, wykazanych w ofercie wyliczona wg wzoru:</text:p>
      <text:p text:style-name="P363">….szt.x………..zł netto/brutto + …..szt.x ……….zł netto/brutto +……szt.x ………..zł. netto/brutto +….szt.x………..zł netto/brutto + …..szt.x<text:s/><text:soft-page-break/>……….zł netto/brutto +……szt.x ………..zł. netto/brutto….szt.x………..zł netto/brutto + …..szt.x ……….zł netto/brutto +……szt.x ………..zł. netto/brutto….szt.x………..zł netto/brutto + …..szt.x ……….zł netto/brutto +……szt.x ………..zł. netto/brutto….szt.x………..zł netto/brutto + …..szt.x ……….zł netto/brutto +……szt.x ………..zł. netto/brutto….szt.x………..zł netto/brutto + …..szt.x ……….zł netto/brutto +……szt.x ………..zł. netto/brutto = ……………….zł cena oferty netto/brutto.</text:p>
      <text:p text:style-name="P364"/>
      <text:p text:style-name="P365">** wypełniają osoby, które są płatnikiem podatku od towarów<text:s/>i usług .</text:p>
      <text:p text:style-name="P366"><text:s text:c="3"/><text:tab/><text:tab/><text:tab/><text:s/>Oświadc<text:tab/><text:tab/><text:s/><text:tab/>Oświadczam, że zapoznałem się z zakresem zadania i akceptuję <text:s/>warunki realizacji i płatności zaproponowane przez <text:s/>zamawiającego w dołączonym projekci <text:s text:c="29"/>projekcie umowy oraz posiadam uprawnienia <text:s/>do wykonania działalności lub czynności zgodnie z przepisami prawa.</text:p>
      <text:p text:style-name="P367">Oświadczam, że wyrażam zgodę <text:s/>na przetwarzanie <text:s/>moich danych osobowych <text:s/>do celów przeprowadzenia <text:s/>zapytania ofertowego w postępowaniu prowadzonym przez Gminę Zabłudów dla potrzeb przedmiotowego<text:s/>zadania.</text:p>
      <text:p text:style-name="P368">Poinformowano mnie, o tym iż:</text:p>
      <text:p text:style-name="P369">1)<text:tab/>administratorem moich danych osobowych jest Burmistrz Zabłudowa z siedzibą w Zabłudowie ul. Rynek 8, 16-060 Zabłudów.</text:p>
      <text:p text:style-name="P370">2)<text:tab/>kontakt z Inspektorem Ochrony Danych możliwy jest mailowo: iod@zabludow.pl</text:p>
      <text:p text:style-name="P371">3)<text:tab/>podstawą<text:s/>przetwarzania danych jest uzasadniony interes administratora .</text:p>
      <text:p text:style-name="P372">4)<text:tab/>odbiorcami <text:s/>danych osobowych będą wyłącznie podmioty uprawnione do uzyskania danych osobowych .</text:p>
      <text:p text:style-name="P373">5)<text:tab/>posiadam prawo dostępu do swoich danych oraz ich poprawiania.</text:p>
      <text:p text:style-name="P374">6)<text:tab/>mam <text:s/>prawo wniesienia skargi do organu nadzorczego.</text:p>
      <text:p text:style-name="P375">7)<text:tab/>podanie danych osobowych jest dobrowolne ,aczkolwiek niezbędne w celu <text:s/>zawarcia umowy.</text:p>
      <text:p text:style-name="P376"/>
      <text:p text:style-name="P377"/>
      <text:p text:style-name="P378"><text:tab/><text:tab/><text:tab/><text:tab/><text:tab/><text:tab/><text:tab/><text:tab/><text:tab/>………………………………………………………….</text:p>
      <text:p text:style-name="P379"><text:tab/><text:tab/><text:tab/><text:tab/><text:tab/><text:tab/><text:tab/><text:tab/><text:tab/>Podpis i pieczątka wykonawcy zawierająca dane do kontaktu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upruniuk</meta:initial-creator>
    <dc:creator>Użytkownik systemu Windows</dc:creator>
    <meta:creation-date>2019-07-12T09:03:00Z</meta:creation-date>
    <dc:date>2022-12-12T10:40:00Z</dc:date>
    <meta:print-date>2019-07-12T06:36:00Z</meta:print-date>
    <meta:template xlink:href="Normal" xlink:type="simple"/>
    <meta:editing-cycles>11</meta:editing-cycles>
    <meta:editing-duration>PT198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0" meta:word-count="745" meta:character-count="5210" meta:row-count="37" meta:non-whitespace-character-count="4475"/>
  </office:meta>
</office:document-meta>
</file>