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" style:parent-style-name="Normalny" style:family="paragraph">
      <style:paragraph-properties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" style:parent-style-name="Normalny" style:family="paragraph">
      <style:paragraph-properties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" style:parent-style-name="pole" style:family="paragraph">
      <style:paragraph-properties fo:text-align="end" fo:margin-top="0.25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pole" style:family="paragraph">
      <style:paragraph-properties fo:text-align="center" fo:margin-top="0.3333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pole" style:family="paragraph">
      <style:paragraph-properties fo:text-align="justify" fo:margin-top="0.4166in" fo:text-indent="0.4569in"/>
      <style:text-properties style:font-name="Calibri" style:font-name-complex="Calibri"/>
    </style:style>
    <style:style style:name="P10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11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2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3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4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7" style:parent-style-name="pole" style:family="paragraph">
      <style:paragraph-properties fo:text-align="end" fo:margin-top="0.75in"/>
      <style:text-properties style:font-name="Calibri" style:font-name-complex="Calibri"/>
    </style:style>
    <style:style style:name="P18" style:parent-style-name="pole" style:family="paragraph">
      <style:paragraph-properties fo:text-align="end"/>
      <style:text-properties style:font-name="Calibri" style:font-name-complex="Calibri"/>
    </style:style>
    <style:style style:name="P19" style:parent-style-name="pole" style:family="paragraph">
      <style:paragraph-properties fo:text-align="justify" fo:margin-top="0.3333in"/>
    </style:style>
    <style:style style:name="T2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>nr RGK 2600.28.2023</text:p>
      <text:p text:style-name="P4">Zamawiający:</text:p>
      <text:p text:style-name="P5">Burmistrz Zabłudowa</text:p>
      <text:p text:style-name="P6">ul. Rynek 8</text:p>
      <text:p text:style-name="P7">16-060 Zabłudów</text:p>
      <text:p text:style-name="P8">OFERTA CENOWA</text:p>
      <text:p text:style-name="P9">Odpowiadając na zaproszenie z dnia<text:s/>15.09.2023<text:s/>r. nr RGK.2600.28.2023<text:s/>do złożenia oferty cenowej na usługę polegającą na odbiorze, załadunku, transporcie<text:s/><text:line-break/>i unieszkodliwieniu odpadów zawierających azbest w postaci płyt azbestowo – cementowych płaskich oraz falistych pochodzących z nieruchomości z terenu Gminy Zabłudów w ilości ok. 136<text:s/>ton /ilość może się zmniejszyć lub zwiększyć w zależności od potrzeb Zamawiającego/.</text:p>
      <text:list text:style-name="LFO1">
        <text:list-item text:start-value="1">
          <text:p text:style-name="P10">wyrażam gotowość wykonania przedmiotu zamówienia, zgodnie z wymogami wynikającymi z wzoru umowy / istotnych postanowień umowy*, za kwotę w wysokości:</text:p>
        </text:list-item>
      </text:list>
      <text:p text:style-name="P11">Stawka podatku VAT: …… %</text:p>
      <text:p text:style-name="P12">Cena brutto: …… PLN/za odbiór i transport 1 Mg odpadów</text:p>
      <text:p text:style-name="P13">Cena brutto (słownie): ………………………………………………………………………</text:p>
      <text:list text:style-name="LFO1" text:continue-numbering="true">
        <text:list-item>
          <text:p text:style-name="P14">akceptuję wymagany termin realizacji umowy: do:<text:s/>15.11.2023<text:s/>r.</text:p>
        </text:list-item>
        <text:list-item>
          <text:p text:style-name="P15">Udzielam ……………….. okresu gwarancji na niniejszy przedmiot zamówienia*.</text:p>
        </text:list-item>
        <text:list-item>
          <text:p text:style-name="P16">Akceptuję warunki płatności zaproponowane przez Zmawiającego we wzorze umowy / istotnych postanowieniach umowy*</text:p>
        </text:list-item>
      </text:list>
      <text:p text:style-name="P17">……………………………………</text:p>
      <text:p text:style-name="P18">(podpis i pieczątka wykonawcy)</text:p>
      <text:p text:style-name="P19"><text:span text:style-name="T2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text-properties style:font-name="Bookman Old Styl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UM Zabłudów</dc:creator>
    <meta:creation-date>2023-09-15T10:47:00Z</meta:creation-date>
    <dc:date>2023-09-15T10:47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49" meta:row-count="8" meta:non-whitespace-character-count="987"/>
  </office:meta>
</office:document-meta>
</file>