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19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P2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2.0034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0083in" style:use-optimal-column-width="false"/>
    </style:style>
    <style:style style:name="TableColumn35" style:family="table-column">
      <style:table-column-properties style:column-width="2.0159in" style:use-optimal-column-width="false"/>
    </style:style>
    <style:style style:name="TableColumn36" style:family="table-column">
      <style:table-column-properties style:column-width="1.3222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1.4263in" style:use-optimal-column-width="false"/>
    </style:style>
    <style:style style:name="TableColumn39" style:family="table-column">
      <style:table-column-properties style:column-width="1.5131in" style:use-optimal-column-width="false"/>
    </style:style>
    <style:style style:name="TableColumn40" style:family="table-column">
      <style:table-column-properties style:column-width="0.0569in" style:use-optimal-column-width="false"/>
    </style:style>
    <style:style style:name="TableColumn41" style:family="table-column">
      <style:table-column-properties style:column-width="1.4562in" style:use-optimal-column-width="false"/>
    </style:style>
    <style:style style:name="Table30" style:family="table">
      <style:table-properties style:width="10.11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65" style:family="table-row">
      <style:table-row-properties style:use-optimal-row-height="false"/>
    </style:style>
    <style:style style:name="P66" style:parent-style-name="Normalny" style:family="paragraph"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style:font-name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177" style:family="table-row">
      <style:table-row-properties style:min-row-height="0.2312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2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02" style:family="table-row">
      <style:table-row-properties style:min-row-height="0.2312in" style:use-optimal-row-height="false"/>
    </style:style>
    <style:style style:name="P203" style:parent-style-name="Normalny" style:family="paragraph"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12" style:parent-style-name="Normalny" style:family="paragraph">
      <style:text-properties style:font-name="Calibri" style:font-name-complex="Calibri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24" style:family="table-row">
      <style:table-row-properties style:use-optimal-row-height="false"/>
    </style:style>
    <style:style style:name="P225" style:parent-style-name="Normalny" style:family="paragraph">
      <style:text-properties style:font-name="Calibri" style:font-name-complex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68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7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27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279" style:family="table-row">
      <style:table-row-properties style:min-row-height="0.3687in"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88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89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0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1" style:parent-style-name="TableContents" style:family="paragraph">
      <style:paragraph-properties fo:text-align="center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Row292" style:family="table-row">
      <style:table-row-properties style:min-row-height="0.4479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297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0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07" style:family="table-row">
      <style:table-row-properties style:min-row-height="0.3645in" style:use-optimal-row-height="false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1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1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1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19" style:family="table-row">
      <style:table-row-properties style:min-row-height="0.4895in" style:use-optimal-row-height="false"/>
    </style:style>
    <style:style style:name="TableCell3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P322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2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2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27" style:family="table-row">
      <style:table-row-properties style:min-row-height="0.2708in" style:use-optimal-row-height="false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3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3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34" style:family="table-row">
      <style:table-row-properties style:min-row-height="0.5541in" style:use-optimal-row-height="false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Calibri" style:font-name-asian="Times New Roman" style:font-name-complex="Calibri" style:font-weight-complex="bold" fo:font-size="10pt" style:font-size-asian="10pt" style:font-size-complex="10pt" fo:language="pl" fo:country="PL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3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4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ableRow341" style:family="table-row">
      <style:table-row-properties style:min-row-height="0.5069in" style:use-optimal-row-height="false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margin-left="-3.4645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34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4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4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P348" style:parent-style-name="Standard" style:family="paragraph">
      <style:paragraph-properties fo:text-align="center" fo:margin-left="-5.0395in">
        <style:tab-stops/>
      </style:paragraph-properties>
      <style:text-properties style:font-name="Calibri" style:font-name-complex="Calibri" fo:language="pl" fo:country="PL"/>
    </style:style>
    <style:style style:name="P349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language="pl" fo:country="PL"/>
    </style:style>
    <style:style style:name="P350" style:parent-style-name="Standard" style:family="paragraph">
      <style:text-properties style:font-name="Calibri" style:font-name-complex="Calibri" fo:language="pl" fo:country="PL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style:font-size-complex="10pt" fo:language="pl" fo:country="PL" style:language-asian="pl" style:country-asian="PL" style:language-complex="ar" style:country-complex="SA" fo:hyphenate="true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use-window-font-color="true" style:letter-kerning="false" fo:language="pl" fo:country="PL" style:language-asian="pl" style:country-asian="PL" style:language-complex="ar" style:country-complex="SA" fo:hyphenate="true"/>
    </style:style>
    <style:style style:name="P364" style:parent-style-name="Standard" style:family="paragraph">
      <style:paragraph-properties fo:text-align="center"/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ZAŁĄCZNIK NR 1: <text:s/></text:span></text:p>
      <text:p text:style-name="P19"><text:tab/><text:tab/><text:tab/><text:tab/><text:tab/><text:tab/><text:tab/><text:tab/><text:tab/><text:tab/><text:tab/><text:tab/><text:tab/><text:tab/><text:tab/><text:tab/>Formularz ofertowy</text:p>
      <text:p text:style-name="P20"><text:tab/><text:tab/><text:tab/><text:tab/><text:tab/><text:tab/>Burmistrz Zabłudowa</text:p>
      <text:p text:style-name="P21"><text:tab/><text:tab/><text:tab/><text:tab/><text:tab/>ul.Rynek 8</text:p>
      <text:p text:style-name="P22"><text:tab/><text:tab/><text:tab/><text:tab/><text:tab/><text:s text:c="4"/>16-060 Zabłudów</text:p>
      <text:p text:style-name="P23">OFERTA CENOWA</text:p>
      <text:p text:style-name="P24"><text:span text:style-name="T25">Odpowiadając na zaproszenie do<text:s/></text:span><text:span text:style-name="T26">złożenia oferty cenowej z dnia<text:s/></text:span><text:span text:style-name="T27">3</text:span><text:span text:style-name="T28"><text:s/>stycznia 2024r. Nr RGiGG.271.1.2023 wyrażam gotowość wykonania usług dotyczących wyceny nieruchomości dla potrzeb przeprowadzenia stosownych procedur administracyjnych w Urzędzie Miejskim w Zabłudowie, zgodnie z wymogami wy</text:span><text:span text:style-name="T29">nikającymi z dołączonego wzoru umowy za kwotę w wysokośc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 table:number-columns-spanned="4">
            <text:p text:style-name="P46">Zakres wycen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Ilość <text:s/>planowana do wykonania</text:p>
          </table:table-cell>
          <table:covered-table-cell/>
          <table:covered-table-cell/>
          <table:table-cell table:style-name="TableCell49" table:number-columns-spanned="3">
            <text:p text:style-name="P50">oferowana cena jednostkowa <text:s/>w zł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 table:number-columns-spanned="4">
            <text:p text:style-name="P55">Wycena nieruchomości nie zabudowanych:</text:p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  <text:p text:style-name="P59">-------------------------------------------------------</text:p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>--------------------------------------------------------</text:p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za pierwszą działkę</text:p>
            <text:p text:style-name="P69"/>
          </table:table-cell>
          <table:table-cell table:style-name="TableCell70" table:number-columns-spanned="3">
            <text:p text:style-name="P71">za każda następną działkę w tej samej miejscowości</text:p>
            <text:p text:style-name="P72"/>
          </table:table-cell>
          <table:covered-table-cell/>
          <table:covered-table-cell/>
          <table:table-cell table:style-name="TableCell73">
            <text:p text:style-name="P74"/>
            <text:p text:style-name="P75">25</text:p>
          </table:table-cell>
          <table:table-cell table:style-name="TableCell76" table:number-columns-spanned="2">
            <text:p text:style-name="P77"/>
            <text:p text:style-name="P78">10</text:p>
          </table:table-cell>
          <table:covered-table-cell/>
          <table:table-cell table:style-name="TableCell79" table:number-columns-spanned="2">
            <text:p text:style-name="P80"/>
            <text:p text:style-name="P81">……………</text:p>
            <text:p text:style-name="P82">zł/netto</text:p>
            <text:p text:style-name="P83"/>
            <text:p text:style-name="P84">……………..</text:p>
            <text:p text:style-name="P85">zł/brutto</text:p>
          </table:table-cell>
          <table:covered-table-cell/>
          <table:table-cell table:style-name="TableCell86">
            <text:p text:style-name="P87"/>
            <text:p text:style-name="P88">………….</text:p>
            <text:p text:style-name="P89">zł/netto</text:p>
            <text:p text:style-name="P90"/>
            <text:p text:style-name="P91">……………</text:p>
            <text:p text:style-name="P92">Zł/brutto</text:p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4">
            <text:p text:style-name="P98">Wycena nieruchomości (grunt) do ustalenia<text:s/>ceny sprzedaży na rzecz użytkownika wieczystego – art.32 ustawy z dn. 21.08.1997r. o gospodarce nieruchomościami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  <text:p text:style-name="P101"/>
            <text:p text:style-name="P102"/>
            <text:p text:style-name="P103">1</text:p>
          </table:table-cell>
          <table:covered-table-cell/>
          <table:covered-table-cell/>
          <table:table-cell table:style-name="TableCell104" table:number-columns-spanned="3">
            <text:p text:style-name="P105"/>
            <text:p text:style-name="P106">…………</text:p>
            <text:p text:style-name="P107">zł/netto</text:p>
            <text:p text:style-name="P108"/>
            <text:p text:style-name="P109">………….</text:p>
            <text:p text:style-name="P110">zł/brutto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3</text:p>
          </table:table-cell>
          <table:table-cell table:style-name="TableCell114" table:number-columns-spanned="4">
            <text:p text:style-name="P115">Wycena nieruchomości zabudowanych: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------------------------------------------------------</text:p>
          </table:table-cell>
          <table:covered-table-cell/>
          <table:covered-table-cell/>
          <table:table-cell table:style-name="TableCell118" table:number-columns-spanned="3">
            <text:p text:style-name="P119">---------------------------------------------------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jednym budynkiem</text:p>
          </table:table-cell>
          <table:covered-table-cell/>
          <table:covered-table-cell/>
          <table:table-cell table:style-name="TableCell124">
            <text:p text:style-name="P125">kilkoma budynkami</text:p>
          </table:table-cell>
          <table:table-cell table:style-name="TableCell126">
            <text:p text:style-name="P127"/>
            <text:p text:style-name="P128">2</text:p>
          </table:table-cell>
          <table:table-cell table:style-name="TableCell129" table:number-columns-spanned="2">
            <text:p text:style-name="P130"/>
            <text:p text:style-name="P131">2</text:p>
          </table:table-cell>
          <table:covered-table-cell/>
          <table:table-cell table:style-name="TableCell132" table:number-columns-spanned="2">
            <text:p text:style-name="P133"/>
            <text:p text:style-name="P134">…………</text:p>
            <text:p text:style-name="P135">zł/netto</text:p>
            <text:p text:style-name="P136">…………</text:p>
            <text:p text:style-name="P137">zł/brutto</text:p>
          </table:table-cell>
          <table:covered-table-cell/>
          <table:table-cell table:style-name="TableCell138">
            <text:p text:style-name="P139"/>
            <text:p text:style-name="P140">………..</text:p>
            <text:p text:style-name="P141">zł/netto</text:p>
            <text:p text:style-name="P142">…………..</text:p>
            <text:p text:style-name="P143">zł/brutto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4">
            <text:p text:style-name="P149">Wycena lokali</text:p>
            <text:p text:style-name="P150">mieszkalnych w budynkach wielo mieszkaniowych z ułamkowym udziałem w gruncie na<text:s/>których zlokalizowanych są przedmiotowe budynki oraz częściach wspólnych budynków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  <text:p text:style-name="P153"/>
            <text:p text:style-name="P154">2</text:p>
          </table:table-cell>
          <table:covered-table-cell/>
          <table:covered-table-cell/>
          <table:table-cell table:style-name="TableCell155" table:number-columns-spanned="3">
            <text:p text:style-name="P156"/>
            <text:p text:style-name="P157">…………</text:p>
            <text:p text:style-name="P158">zł/netto</text:p>
            <text:p text:style-name="P159"/>
            <text:p text:style-name="P160">………..</text:p>
            <text:p text:style-name="P161">zł/brutto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4">
            <text:p text:style-name="P166">Wycena budynków do sprzedaży na rozbiórkę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  <text:p text:style-name="P169"/>
            <text:p text:style-name="P170">1</text:p>
          </table:table-cell>
          <table:covered-table-cell/>
          <table:covered-table-cell/>
          <table:table-cell table:style-name="TableCell171" table:number-columns-spanned="3">
            <text:p text:style-name="P172"/>
            <text:p text:style-name="P173">……….</text:p>
            <text:p text:style-name="P174">zł/netto</text:p>
            <text:p text:style-name="P175">…………</text:p>
            <text:p text:style-name="P176">zł/brutto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6</text:p>
          </table:table-cell>
          <table:table-cell table:style-name="TableCell180" table:number-columns-spanned="4">
            <text:p text:style-name="P181">Wycena nieruchomości <text:s/>,gdzie należy uwzględnić nakłady<text:s/>poniesione przez użytkownika</text:p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  <text:p text:style-name="P185">-------------------------------------------</text:p>
          </table:table-cell>
          <table:covered-table-cell/>
          <table:covered-table-cell/>
          <table:table-cell table:style-name="TableCell186" table:number-rows-spanned="2">
            <text:p text:style-name="P187"/>
            <text:p text:style-name="P188"/>
            <text:p text:style-name="P189">…………..</text:p>
            <text:p text:style-name="P190">zł <text:s/>/netto</text:p>
            <text:p text:style-name="P191"/>
            <text:p text:style-name="P192">……….</text:p>
            <text:p text:style-name="P193">zł/brutto</text:p>
          </table:table-cell>
          <table:table-cell table:style-name="TableCell194" table:number-columns-spanned="2" table:number-rows-spanned="2">
            <text:p text:style-name="P195"/>
            <text:p text:style-name="P196"/>
            <text:p text:style-name="P197">……….</text:p>
            <text:p text:style-name="P198">zł/netto</text:p>
            <text:p text:style-name="P199"/>
            <text:p text:style-name="P200">………..</text:p>
            <text:p text:style-name="P201">zł/brutto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Jednym budynkiem</text:p>
          </table:table-cell>
          <table:covered-table-cell/>
          <table:table-cell table:style-name="TableCell206" table:number-columns-spanned="2">
            <text:p text:style-name="P207">Kilkoma budynkami</text:p>
          </table:table-cell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>
            <text:p text:style-name="P211">1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rows-spanned="2">
            <text:p text:style-name="P216">7</text:p>
          </table:table-cell>
          <table:table-cell table:style-name="TableCell217" table:number-columns-spanned="4">
            <text:p text:style-name="P218">Wycena do ustalenia opłaty z tytułu wzrostu wartości nieruchomości<text:s/>w związku z podziałem geodezyjnym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----------------------------------------------------------</text:p>
          </table:table-cell>
          <table:covered-table-cell/>
          <table:covered-table-cell/>
          <table:table-cell table:style-name="TableCell221" table:number-columns-spanned="3">
            <text:p text:style-name="P222">---------------------------------------------------------------</text:p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do 4 działek</text:p>
          </table:table-cell>
          <table:covered-table-cell/>
          <table:covered-table-cell/>
          <table:table-cell table:style-name="TableCell228">
            <text:p text:style-name="P229">powyżej 4 działek</text:p>
          </table:table-cell>
          <table:table-cell table:style-name="TableCell230">
            <text:p text:style-name="P231"/>
            <text:p text:style-name="P232">20</text:p>
          </table:table-cell>
          <table:table-cell table:style-name="TableCell233" table:number-columns-spanned="2">
            <text:p text:style-name="P234"/>
            <text:p text:style-name="P235">30</text:p>
          </table:table-cell>
          <table:covered-table-cell/>
          <table:table-cell table:style-name="TableCell236">
            <text:p text:style-name="P237"/>
            <text:p text:style-name="P238">……….</text:p>
            <text:p text:style-name="P239">zł/netto</text:p>
            <text:p text:style-name="P240"/>
            <text:p text:style-name="P241">………..</text:p>
            <text:p text:style-name="P242">zł/brutto</text:p>
          </table:table-cell>
          <table:table-cell table:style-name="TableCell243" table:number-columns-spanned="2">
            <text:p text:style-name="P244"/>
            <text:p text:style-name="P245">…………..</text:p>
            <text:p text:style-name="P246">zł/netto</text:p>
            <text:p text:style-name="P247"/>
            <text:p text:style-name="P248">…………</text:p>
            <text:p text:style-name="P249">zł/brutto</text:p>
          </table:table-cell>
          <table:covered-table-cell/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 table:number-columns-spanned="4">
            <text:p text:style-name="P254">Wycena do ustalenia odszkodowania za szkody powstałe w związku z budową urządzeń infrastruktury technicznej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  <text:p text:style-name="P257">2</text:p>
          </table:table-cell>
          <table:covered-table-cell/>
          <table:covered-table-cell/>
          <table:table-cell table:style-name="TableCell258" table:number-columns-spanned="3">
            <text:p text:style-name="P259"/>
            <text:p text:style-name="P260">……….</text:p>
            <text:p text:style-name="P261"><text:s/>zł/netto</text:p>
            <text:p text:style-name="P262"/>
            <text:p text:style-name="P263">………</text:p>
            <text:p text:style-name="P264">zł/brutto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 table:number-columns-spanned="4">
            <text:p text:style-name="P269">Wycena do ustalenia odszkodowania za nakłady poniesione na grunt (np. nasadzenia)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  <text:p text:style-name="P272">2</text:p>
          </table:table-cell>
          <table:covered-table-cell/>
          <table:covered-table-cell/>
          <table:table-cell table:style-name="TableCell273" table:number-columns-spanned="3">
            <text:p text:style-name="P274">……….</text:p>
            <text:p text:style-name="P275">zł/netto</text:p>
            <text:p text:style-name="P276"/>
            <text:p text:style-name="P277">………..</text:p>
            <text:p text:style-name="P278">zł/brutto</text:p>
          </table:table-cell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10</text:p>
          </table:table-cell>
          <table:table-cell table:style-name="TableCell282" table:number-columns-spanned="4">
            <text:p text:style-name="P283">Wycena nieruchomości z nakładami (np. utwardzenie terenu)</text:p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 text:c="34"/>1</text:p>
          </table:table-cell>
          <table:covered-table-cell/>
          <table:covered-table-cell/>
          <table:table-cell table:style-name="TableCell286" table:number-columns-spanned="3">
            <text:p text:style-name="P287">……….</text:p>
            <text:p text:style-name="P288"><text:s/>zł/netto</text:p>
            <text:p text:style-name="P289"/>
            <text:p text:style-name="P290">…………</text:p>
            <text:p text:style-name="P291">zł/brutto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 table:number-columns-spanned="4">
            <text:p text:style-name="P296">Wycena nieruchomości do ustalenia wynagrodzenia za ustanowienie służebności</text:p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 text:c="34"/>3</text:p>
          </table:table-cell>
          <table:covered-table-cell/>
          <table:covered-table-cell/>
          <table:table-cell table:style-name="TableCell300" table:number-columns-spanned="3">
            <text:p text:style-name="P301">……….</text:p>
            <text:p text:style-name="P302"><text:s/>zł/netto</text:p>
            <text:p text:style-name="P303"/>
            <text:p text:style-name="P304">…………</text:p>
            <text:p text:style-name="P305">zł/brutto</text:p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 table:number-columns-spanned="4">
            <text:p text:style-name="P311">Wycena do ustalenia opłat planistycznych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 text:c="31"/>20</text:p>
          </table:table-cell>
          <table:covered-table-cell/>
          <table:covered-table-cell/>
          <table:table-cell table:style-name="TableCell314" table:number-columns-spanned="3">
            <text:p text:style-name="P315">……….</text:p>
            <text:p text:style-name="P316">zł/netto</text:p>
            <text:p text:style-name="P317">……….</text:p>
            <text:p text:style-name="P318">zł/brutto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  <text:p text:style-name="P322">Cena netto 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……………….</text:p>
            <text:p text:style-name="P325">zł/netto</text:p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Podatek<text:s/>VAT…..%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  <text:p text:style-name="P332">……………..</text:p>
            <text:p text:style-name="P333">zł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Cena brutto ogółem za cały przedmiot umow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  <text:p text:style-name="P339">………………..</text:p>
            <text:p text:style-name="P340">zł/brutto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11">
            <text:p text:style-name="P343"><text:span text:style-name="T344">Słownie kwota brutto za cały przedmiot umowy*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*Suma iloczynów ceny jednostkowej za poszczególne pozycje i ilości planowanych do wykonania<text:s/>usług w poszczególnych pozycjach, wykazanych w ofercie wyliczona wg wzoru:</text:p>
      <text:p text:style-name="P346">….szt.x………..zł netto/brutto + …..szt.x ……….zł netto/brutto +……szt.x ………..zł. netto/brutto +….szt.x………..zł netto/brutto + …..szt.x ……….zł netto/brutto +……szt.x ………..zł. netto/brutto….szt.x………..zł netto/brutto + …..szt.x ……….zł netto/brutto +……szt.x ………..zł.<text:s/><text:soft-page-break/>netto/brutto….szt.x………..zł netto/brutto + …..szt.x ……….zł netto/brutto +……szt.x ………..zł. netto/brutto….szt.x………..zł netto/brutto + …..szt.x ……….zł netto/brutto +……szt.x ………..zł. netto/brutto….szt.x………..zł netto/brutto + …..szt.x ……….zł netto/brutto = ……………….zł cena oferty netto/brutto.</text:p>
      <text:p text:style-name="P347"/>
      <text:p text:style-name="P348">** wypełniają osoby, które są płatnikiem podatku od towarów i usług .</text:p>
      <text:p text:style-name="P349"><text:s text:c="4"/><text:tab/>Oświadczam, że zapoznałem się z zakresem zadania i akceptuję <text:s/>warunki<text:s/>realizacji i płatności zaproponowane przez <text:s/>zamawiającego w dołączonym <text:s/><text:tab/>projekcie <text:s/>umowy oraz posiadam uprawnienia <text:s/>do wykonania działalności lub czynności zgodnie z przepisami prawa.</text:p>
      <text:p text:style-name="P350">Oświadczam, że wyrażam zgodę <text:s/>na przetwarzanie <text:s/>moich danych osobowych<text:s/><text:s/>do celów przeprowadzenia <text:s/>zapytania ofertowego w postępowaniu prowadzonym przez Gminę Zabłudów dla potrzeb przedmiotowego zadania.</text:p>
      <text:p text:style-name="P351">Poinformowano mnie, o tym iż:</text:p>
      <text:p text:style-name="P352">1)<text:tab/>administratorem moich danych osobowych jest Burmistrz Zabłudowa z siedzibą w Zabłudowie ul.<text:s/>Rynek 8, 16-060 Zabłudów.</text:p>
      <text:p text:style-name="P353">2)<text:tab/>kontakt z Inspektorem Ochrony Danych możliwy jest mailowo: iod@zabludow.pl</text:p>
      <text:p text:style-name="P354">3)<text:tab/>podstawą przetwarzania danych jest uzasadniony interes administratora .</text:p>
      <text:p text:style-name="P355">4)<text:tab/>odbiorcami <text:s/>danych osobowych będą wyłącznie podmioty uprawnione do uzyskania danych osobowych .</text:p>
      <text:p text:style-name="P356">5)<text:tab/>posiadam prawo dostępu do swoich danych oraz ich poprawiania.</text:p>
      <text:p text:style-name="P357">6)<text:tab/>mam <text:s/>prawo wniesienia skargi do organu nadzorczego.</text:p>
      <text:p text:style-name="P358">7)<text:tab/>podanie danych osobowych jest dobrowolne, aczkolwiek niezbędne w celu <text:s/>zawarcia umowy.</text:p>
      <text:p text:style-name="P359"/>
      <text:p text:style-name="P360"/>
      <text:p text:style-name="P361"><text:tab/><text:tab/><text:tab/><text:tab/><text:tab/><text:tab/><text:tab/><text:tab/><text:tab/>………………………………………………………….</text:p>
      <text:p text:style-name="P362"><text:tab/><text:tab/><text:tab/><text:tab/><text:tab/><text:tab/><text:tab/><text:tab/><text:tab/>Podpis i pieczątka wykonawcy zawierająca dane do kontaktu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upruniuk</meta:initial-creator>
    <dc:creator>Użytkownik systemu Windows</dc:creator>
    <meta:creation-date>2023-12-29T09:56:00Z</meta:creation-date>
    <dc:date>2024-01-04T07:13:00Z</dc:date>
    <meta:print-date>2019-07-12T06:36:00Z</meta:print-date>
    <meta:template xlink:href="Normal" xlink:type="simple"/>
    <meta:editing-cycles>6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0" meta:word-count="721" meta:character-count="5042" meta:row-count="36" meta:non-whitespace-character-count="4331"/>
  </office:meta>
</office:document-meta>
</file>