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1.9694in" fo:text-indent="0.492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76in"/>
    </style:style>
    <style:style style:name="P2" style:parent-style-name="Standard" style:family="paragraph">
      <style:paragraph-properties style:text-autospace="none" fo:text-align="center" fo:margin-top="0.0868in" fo:background-color="#FFFFFF"/>
      <style:text-properties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 fo:margin-top="0.1236in" fo:background-color="#FFFFFF">
        <style:tab-stops>
          <style:tab-stop style:type="left" style:position="2.5965in"/>
        </style:tab-stops>
      </style:paragraph-properties>
      <style:text-properties style:font-name-complex="Times New Roman" style:font-weight-complex="bold" fo:color="#000000" fo:letter-spacing="-0.0104in"/>
    </style:style>
    <style:style style:name="P4" style:parent-style-name="Standard" style:family="paragraph">
      <style:paragraph-properties style:text-autospace="none" fo:margin-top="0.1236in" fo:background-color="#FFFFFF">
        <style:tab-stops>
          <style:tab-stop style:type="left" style:position="2.5965in"/>
        </style:tab-stops>
      </style:paragraph-properties>
      <style:text-properties style:font-name-complex="Times New Roman" fo:font-weight="bold" style:font-weight-asian="bold" style:font-weight-complex="bold" fo:color="#000000" fo:letter-spacing="-0.0104i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letter-spacing="-0.0069in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letter-spacing="-0.0069i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letter-spacing="-0.0069in"/>
    </style:style>
    <style:style style:name="P15" style:parent-style-name="Standard" style:family="paragraph">
      <style:text-properties style:font-name-complex="Times New Roman" fo:font-weight="bold" style:font-weight-asian="bold" style:font-weight-complex="bold" fo:color="#000000" fo:letter-spacing="-0.0069in"/>
    </style:style>
    <style:style style:name="P16" style:parent-style-name="Standard" style:family="paragraph">
      <style:paragraph-properties style:text-autospace="none" fo:text-align="justify" style:line-height-at-least="0in" fo:margin-left="0.05in" fo:margin-right="0.0097in" fo:text-indent="0.4416in" fo:background-color="#FFFFFF">
        <style:tab-stops/>
      </style:paragraph-properties>
      <style:text-properties style:font-name-complex="Times New Roman" fo:color="#000000" fo:letter-spacing="-0.0069in"/>
    </style:style>
    <style:style style:name="P17" style:parent-style-name="Standard" style:family="paragraph">
      <style:paragraph-properties style:text-autospace="none" fo:text-align="justify" style:line-height-at-least="0in" fo:margin-left="0.05in" fo:margin-right="0.0097in" fo:text-indent="0.4416in" fo:background-color="#FFFFFF">
        <style:tab-stops/>
      </style:paragraph-properties>
      <style:text-properties style:font-name-complex="Times New Roman" fo:color="#000000" fo:letter-spacing="-0.0069in"/>
    </style:style>
    <style:style style:name="P18" style:parent-style-name="Standard" style:family="paragraph">
      <style:paragraph-properties style:text-autospace="none" fo:text-align="justify" fo:margin-top="0.1736in" fo:line-height="0.1868in" fo:margin-left="0.0298in" fo:margin-right="0.0201in" fo:text-indent="0.4618in" fo:background-color="#FFFFFF">
        <style:tab-stops/>
      </style:paragraph-properties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 fo:letter-spacing="-0.0055in"/>
    </style:style>
    <style:style style:name="T22" style:parent-style-name="Domyślnaczcionkaakapitu" style:family="text">
      <style:text-properties style:font-name-complex="Times New Roman" fo:color="#000000" fo:letter-spacing="-0.0069in"/>
    </style:style>
    <style:style style:name="P23" style:parent-style-name="Standard" style:family="paragraph">
      <style:paragraph-properties style:text-autospace="none" fo:margin-top="0.0263in" fo:line-height="0.4263in" fo:margin-right="1.6652in" fo:text-indent="0.4916in" fo:background-color="#FFFFFF"/>
      <style:text-properties style:font-name-complex="Times New Roman" fo:color="#000000" fo:letter-spacing="-0.0069in"/>
    </style:style>
    <style:style style:name="P24" style:parent-style-name="Standard" style:family="paragraph">
      <style:paragraph-properties style:text-autospace="none" fo:line-height="0.4263in" fo:margin-right="1.6652in" fo:text-indent="0.4916in" fo:background-color="#FFFFFF"/>
    </style:style>
    <style:style style:name="T25" style:parent-style-name="Domyślnaczcionkaakapitu" style:family="text">
      <style:text-properties style:font-name-complex="Times New Roman" fo:color="#000000" fo:letter-spacing="-0.0069in"/>
    </style:style>
  </office:automatic-styles>
  <office:body>
    <office:text text:use-soft-page-breaks="true">
      <text:p text:style-name="P1"><text:s/>UCHWAŁA NR<text:s/><text:s/>XVI/132/2012</text:p>
      <text:p text:style-name="P2">RADY MIEJSKIEJ W ZABŁUDOWIE</text:p>
      <text:p text:style-name="P3">z dnia<text:s/>21 czerwca 2012r</text:p>
      <text:p text:style-name="P4"/>
      <text:p text:style-name="P5"><text:span text:style-name="T6">w sprawie <text:s/></text:span><text:span text:style-name="T7">pomocy finansowej Powiatowi<text:s/></text:span><text:span text:style-name="T8">Białostockiemu na dofinansowanie<text:s/></text:span><text:span text:style-name="T9">zadania<text:s/></text:span><text:span text:style-name="T10"><text:line-break/></text:span><text:span text:style-name="T11">pn.: <text:s/>„</text:span><text:span text:style-name="T12">Przebudowa drogi powiatowej Nr 1440 B</text:span><text:span text:style-name="T13"><text:s/></text:span><text:span text:style-name="T14">na odcinku Zabłudów – granica Gminy Zabłudów.”</text:span></text:p>
      <text:p text:style-name="P15"/>
      <text:p text:style-name="P16">Na podstawie art. 10 ust. 2 i art. 18 ust. 2 pkt 15, ustawy z dnia 8 marca 1990 roku,<text:line-break/>o samorządzie gminnym (Dz. U. z: 2001 r. <text:s/>Nr <text:s/>142, poz. 1591; 2002 r. Nr 23, poz. 220,<text:line-break/>Nr 62, poz. 558 , Nr 113, poz. 984, Nr 153, poz. 1271, Nr 214, poz. 1806; <text:s/>2003 r. Nr 80,<text:line-break/>poz. 717, Nr 162, poz. 1568; 2004 r. Nr 102, poz. 1055, Nr 116, poz. 1203; 2005 r. Nr 172,<text:line-break/>poz. 1441, Nr 175, poz. 1457; 2006 r. Nr 17, poz. 128, Nr 181, poz. 1337; 2007 r. Nr 48,<text:line-break/>poz. 327, <text:s/>Nr 138, poz. 974, Nr 173, poz. 1218; 2008 r. Nr 180, poz. 1111, Nr 223, poz. 1458; 2009 r. Nr 52, poz. 420, Nr 157, poz. 1241; 2010 r. <text:s/>Nr. 28, poz. 142 i poz. 146, Nr 106,poz.<text:s/>675, Nr 40, poz. 230; 2011r. Nr 117, poz. 679, Nr 134, poz. 777, Nr 21, poz. 113, Nr 217, poz. 1281, Nr 149, poz. 887) oraz art. 216 ust. 2 pkt 5, art. 220 ust. 1 ustawy z dnia 27 sierpnia 2009 roku o finansach publicznych (Dz. U. z: 2009 r. Nr 157, poz. 1240; 2010 r.Nr 28, poz. 146, Nr 123, poz. 835, Nr 152, poz. 1020, Nr 96, poz. 620, Nr 238, poz. 1578,<text:line-break/>Nr 257, poz. 1726, Nr 257, poz. 1726, <text:s/>Nr 257, poz. 1726, Nr 257, poz. 1726; 2011r. Nr 201, poz. 1183, Nr 185, poz. 1092, Nr 234, poz. 1386, Nr 291, poz.<text:s/>1707, Nr 240, poz. 1429) uchwala się <text:s/>co <text:s/>następuje:</text:p>
      <text:p text:style-name="P17"/>
      <text:p text:style-name="P18"><text:span text:style-name="T19">§ 1.<text:s/></text:span><text:span text:style-name="T20">Nie udziela się pomocy finansowej Powiatowi Białostockiemu w kwocie 2 700 000 zł (słownie: dwa miliny siedemset tysięcy złotych) z<text:s/></text:span><text:span text:style-name="T21">przeznaczeniem na dofinansowanie zadania</text:span><text:span text:style-name="T22"><text:s text:c="2"/>pn.: <text:s/>„Przebudowa drogi powiatowej Nr 1440 B na odcinku Zabłudów – granica Gminy Zabłudów”.</text:span></text:p>
      <text:p text:style-name="P23">§ 2. Wykonanie uchwały powierza się Burmistrzowi Zabłudowa.</text:p>
      <text:p text:style-name="P24"><text:span text:style-name="T25">§ 3. 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anna Jakoniuk</dc:creator>
    <meta:creation-date>2012-06-22T08:02:00Z</meta:creation-date>
    <dc:date>2012-06-22T09:29:00Z</dc:date>
    <meta:print-date>2012-05-30T14:06:00Z</meta:print-date>
    <meta:template xlink:href="Normal.dotm" xlink:type="simple"/>
    <meta:editing-cycles>5</meta:editing-cycles>
    <meta:editing-duration>PT5880S</meta:editing-duration>
    <meta:document-statistic meta:page-count="1" meta:paragraph-count="3" meta:word-count="261" meta:character-count="1824" meta:row-count="13" meta:non-whitespace-character-count="1566"/>
  </office:meta>
</office:document-meta>
</file>