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le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pole" style:family="paragraph">
      <style:paragraph-properties fo:text-align="end" fo:margin-left="0.4583in">
        <style:tab-stops/>
      </style:paragraph-properties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pole" style:family="paragraph">
      <style:paragraph-properties fo:text-align="end" fo:margin-left="0.4583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pole" style:family="paragraph">
      <style:paragraph-properties fo:text-align="end" fo:margin-left="0.4583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pole" style:family="paragraph">
      <style:paragraph-properties fo:text-align="end" fo:margin-left="0.458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" style:parent-style-name="pole" style:family="paragraph">
      <style:paragraph-properties fo:text-align="end" fo:margin-left="0.458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" style:parent-style-name="pole" style:family="paragraph">
      <style:paragraph-properties fo:text-align="end" fo:margin-left="0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pole" style:family="paragraph">
      <style:paragraph-properties fo:text-align="center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pole" style:family="paragraph">
      <style:paragraph-properties fo:text-align="center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pole" style:family="paragraph">
      <style:paragraph-properties fo:text-align="center" fo:margin-left="0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pole" style:family="paragraph">
      <style:paragraph-properties fo:text-align="center" fo:margin-left="0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pole" style:family="paragraph">
      <style:paragraph-properties fo:text-align="center" fo:margin-left="0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ole" style:family="paragraph">
      <style:paragraph-properties fo:text-align="justify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pole" style:family="paragraph">
      <style:paragraph-properties fo:text-align="justify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pole" style:family="paragraph">
      <style:paragraph-properties fo:text-align="justify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pole" style:family="paragraph">
      <style:paragraph-properties fo:text-align="justify" fo:text-indent="0.4583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pol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ole" style:family="paragraph">
      <style:paragraph-properties fo:text-align="justify" fo:text-indent="0.2361in"/>
      <style:text-properties style:font-name="Times New Roman" fo:font-size="12pt" style:font-size-asian="12pt" style:font-size-complex="12pt"/>
    </style:style>
    <style:style style:name="P27" style:parent-style-name="pole" style:family="paragraph">
      <style:paragraph-properties fo:text-align="justify" fo:text-indent="0.2361in"/>
      <style:text-properties style:font-name="Times New Roman" fo:font-size="12pt" style:font-size-asian="12pt" style:font-size-complex="12pt"/>
    </style:style>
    <style:style style:name="P28" style:parent-style-name="pole" style:family="paragraph">
      <style:paragraph-properties fo:text-align="justify" fo:text-indent="0.2361in"/>
      <style:text-properties style:font-name="Times New Roman" fo:font-size="12pt" style:font-size-asian="12pt" style:font-size-complex="12pt"/>
    </style:style>
    <style:style style:name="P29" style:parent-style-name="pol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ol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ol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o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8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1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2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3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4" style:parent-style-name="po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pole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2</text:span></text:p>
      <text:p text:style-name="P4">do zapytania ofertowego</text:p>
      <text:p text:style-name="P5">nr RGK 2600. 26.2020</text:p>
      <text:p text:style-name="P6"/>
      <text:p text:style-name="P7"/>
      <text:p text:style-name="P8">Zamawiający:</text:p>
      <text:p text:style-name="P9">Burmistrz Zabłudowa</text:p>
      <text:p text:style-name="P10">ul. Rynek 8</text:p>
      <text:p text:style-name="P11">16-060 Zabłudów</text:p>
      <text:p text:style-name="P12"/>
      <text:p text:style-name="P13"/>
      <text:p text:style-name="P14"/>
      <text:p text:style-name="P15"/>
      <text:p text:style-name="P16">OFERTA CENOWA</text:p>
      <text:p text:style-name="P17"/>
      <text:p text:style-name="P18"/>
      <text:p text:style-name="P19"/>
      <text:p text:style-name="P20"/>
      <text:p text:style-name="P21"><text:span text:style-name="T22">Odpowiadając na zaproszenie z dnia 26.06.2020 r. nr RGK.2600.26.2020 do złożenia oferty cenowej na<text:s/></text:span><text:span text:style-name="T23">usługę polegającą na odbiorze, załadunku, transporcie<text:s/></text:span><text:span text:style-name="T24"><text:line-break/>i unieszkodliwieniu odpadów zawierających azbest w postaci płyt azbestowo – cementowych płaskich oraz falistych pochodzących z nieruchomości z terenu Gminy Zabłudów w ilości ok. 60 ton /ilość może się zmniejszyć lub zwiększyć w zależności od potrzeb Zamawiającego/.</text:span></text:p>
      <text:list text:style-name="LFO1">
        <text:list-item text:start-value="1">
          <text:p text:style-name="P25">wyrażam gotowość wykonania przedmiotu zamówienia, zgodnie z wymogami wynikającymi z wzoru umowy / istotnych postanowień umowy*, za kwotę w wysokości:</text:p>
        </text:list-item>
      </text:list>
      <text:p text:style-name="P26">Stawka podatku VAT: …… %</text:p>
      <text:p text:style-name="P27">Cena brutto: …… PLN/za odbiór i transport 1 Mg odpadów</text:p>
      <text:p text:style-name="P28">Cena brutto (słownie): ………………………………………………………………………</text:p>
      <text:list text:style-name="LFO1" text:continue-numbering="true">
        <text:list-item>
          <text:p text:style-name="P29">akceptuję wymagany termin realizacji umowy: do: 15.10.2020 r.</text:p>
        </text:list-item>
      </text:list>
      <text:list text:style-name="LFO1" text:continue-numbering="true">
        <text:list-item>
          <text:p text:style-name="P30">Udzielam ……………….. okresu gwarancji na niniejszy przedmiot zamówienia*.</text:p>
        </text:list-item>
      </text:list>
      <text:list text:style-name="LFO1" text:continue-numbering="true">
        <text:list-item>
          <text:p text:style-name="P31">Akceptuję warunki płatności zaproponowane przez Zmawiającego we wzorze umowy / istotnych postanowieniach umowy*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……………………………………</text:p>
      <text:p text:style-name="P41">(podpis i pieczątka wykonawcy)</text:p>
      <text:p text:style-name="P42"/>
      <text:p text:style-name="P43"/>
      <text:p text:style-name="P44"/>
      <text:p text:style-name="P45">* niepotrzebne skreślić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20-06-26T10:52:00Z</meta:creation-date>
    <dc:date>2020-06-26T10:52:00Z</dc:date>
    <meta:template xlink:href="Normal" xlink:type="simple"/>
    <meta:editing-cycles>1</meta:editing-cycles>
    <meta:editing-duration>PT0S</meta:editing-duration>
    <meta:document-statistic meta:page-count="1" meta:paragraph-count="2" meta:word-count="167" meta:character-count="1173" meta:row-count="8" meta:non-whitespace-character-count="1008"/>
  </office:meta>
</office:document-meta>
</file>