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Normalny" style:family="paragraph"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indent="0.4916in"/>
      <style:text-properties fo:font-size="12pt" style:font-size-asian="12pt"/>
    </style:style>
    <style:style style:name="P8" style:parent-style-name="Normalny" style:family="paragraph">
      <style:paragraph-properties fo:text-align="center" fo:text-indent="0.4916in"/>
    </style:style>
    <style:style style:name="P9" style:parent-style-name="Normalny" style:family="paragraph">
      <style:paragraph-properties fo:text-indent="0.4916in"/>
    </style:style>
    <style:style style:name="P10" style:parent-style-name="Normalny" style:family="paragraph">
      <style:paragraph-properties fo:text-align="center" fo:text-indent="0.4916in"/>
    </style:style>
    <style:style style:name="P11" style:parent-style-name="Bodytext2" style:family="paragraph">
      <style:paragraph-properties fo:text-align="center" fo:margin-bottom="0in" fo:line-height="0.2868in" fo:text-indent="0in" fo:background-color="transparent"/>
      <style:text-properties fo:font-size="12pt" style:font-size-asian="12pt" style:font-size-complex="12pt"/>
    </style:style>
    <style:style style:name="P12" style:parent-style-name="Bodytext2" style:family="paragraph">
      <style:paragraph-properties fo:text-align="justify" fo:margin-bottom="0.3444in" fo:line-height="0.1527in" fo:text-indent="0.4916in" fo:background-color="transparent"/>
      <style:text-properties fo:font-size="12pt" style:font-size-asian="12pt" style:font-size-complex="12pt"/>
    </style:style>
    <style:style style:name="P13" style:parent-style-name="Normalny" style:family="paragraph">
      <style:paragraph-properties fo:text-indent="0.4916in"/>
    </style:style>
    <style:style style:name="P14" style:parent-style-name="Normalny" style:family="paragraph">
      <style:paragraph-properties fo:text-indent="0.4916in"/>
    </style:style>
    <style:style style:name="P15" style:parent-style-name="Normalny" style:family="paragraph">
      <style:paragraph-properties fo:text-align="center" fo:margin-bottom="0.1041in" fo:line-height="100%" fo:background-color="#FFFFFF"/>
      <style:text-properties fo:font-weight="bold" style:font-weight-asian="bold" style:font-weight-complex="bold" fo:color="#333333" fo:font-size="12pt" style:font-size-asian="12pt"/>
    </style:style>
    <style:style style:name="P16" style:parent-style-name="Normalny" style:family="paragraph">
      <style:paragraph-properties fo:text-align="end" fo:margin-bottom="0.1041in" fo:line-height="100%" fo:background-color="#FFFFFF"/>
      <style:text-properties fo:font-weight="bold" style:font-weight-asian="bold" style:font-weight-complex="bold" fo:color="#333333" fo:font-size="8pt" style:font-size-asian="8pt" style:font-size-complex="8pt"/>
    </style:style>
    <style:style style:name="P17" style:parent-style-name="Normalny" style:family="paragraph">
      <style:paragraph-properties fo:text-align="center" fo:margin-bottom="0.1041in" fo:line-height="100%" fo:background-color="#FFFFFF"/>
      <style:text-properties fo:font-weight="bold" style:font-weight-asian="bold" style:font-weight-complex="bold" fo:color="#333333" fo:font-size="8pt" style:font-size-asian="8pt" style:font-size-complex="8pt"/>
    </style:style>
    <style:style style:name="P18" style:parent-style-name="Normalny" style:family="paragraph">
      <style:paragraph-properties fo:text-align="center" fo:margin-bottom="0.1041in" fo:line-height="100%" fo:background-color="#FFFFFF"/>
      <style:text-properties fo:font-weight="bold" style:font-weight-asian="bold" style:font-weight-complex="bold" fo:color="#333333" fo:font-size="8pt" style:font-size-asian="8pt" style:font-size-complex="8pt"/>
    </style:style>
    <style:style style:name="P19" style:parent-style-name="Normalny" style:family="paragraph">
      <style:paragraph-properties fo:text-align="center" fo:margin-bottom="0.1041in" fo:line-height="100%" fo:background-color="#FFFFFF"/>
      <style:text-properties fo:font-weight="bold" style:font-weight-asian="bold" style:font-weight-complex="bold" fo:color="#333333" fo:font-size="8pt" style:font-size-asian="8pt" style:font-size-complex="8pt"/>
    </style:style>
    <style:style style:name="P20" style:parent-style-name="Normalny" style:family="paragraph">
      <style:paragraph-properties fo:text-align="center" fo:margin-bottom="0.1041in" fo:line-height="100%" fo:background-color="#FFFFFF"/>
    </style:style>
    <style:style style:name="T21" style:parent-style-name="Domyślnaczcionkaakapitu" style:family="text">
      <style:text-properties fo:font-weight="bold" style:font-weight-asian="bold" style:font-weight-complex="bold" fo:color="#333333" fo:font-size="12pt" style:font-size-asian="12pt"/>
    </style:style>
    <style:style style:name="P22" style:parent-style-name="Normalny" style:family="paragraph">
      <style:paragraph-properties fo:text-align="center" fo:margin-bottom="0.1041in" fo:line-height="100%" fo:background-color="#FFFFFF"/>
    </style:style>
    <style:style style:name="T23" style:parent-style-name="Domyślnaczcionkaakapitu" style:family="text">
      <style:text-properties fo:font-weight="bold" style:font-weight-asian="bold" style:font-weight-complex="bold" fo:color="#333333" fo:font-size="12pt" style:font-size-asian="12pt"/>
    </style:style>
    <style:style style:name="P24" style:parent-style-name="Akapitzlistą" style:list-style-name="LFO1" style:family="paragraph">
      <style:paragraph-properties fo:text-align="justify" fo:margin-bottom="0.1041in" fo:line-height="100%" fo:background-color="#FFFFFF"/>
      <style:text-properties fo:color="#333333" fo:font-size="12pt" style:font-size-asian="12pt"/>
    </style:style>
    <style:style style:name="P25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fo:color="#333333" fo:font-size="12pt" style:font-size-asian="12pt"/>
    </style:style>
    <style:style style:name="P26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fo:color="#333333" fo:font-size="12pt" style:font-size-asian="12pt"/>
    </style:style>
    <style:style style:name="P27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fo:color="#333333" fo:font-size="12pt" style:font-size-asian="12pt"/>
    </style:style>
    <style:style style:name="P28" style:parent-style-name="Normalny" style:list-style-name="LFO1" style:family="paragraph">
      <style:paragraph-properties fo:text-align="justify" fo:margin-top="0.0694in" fo:margin-bottom="0.0694in" fo:line-height="100%" fo:background-color="#FFFFFF"/>
      <style:text-properties fo:color="#333333" fo:font-size="12pt" style:font-size-asian="12pt"/>
    </style:style>
    <style:style style:name="P29" style:parent-style-name="Normalny" style:family="paragraph">
      <style:paragraph-properties fo:text-align="center" fo:margin-bottom="0.1041in" fo:line-height="100%" fo:background-color="#FFFFFF"/>
    </style:style>
    <style:style style:name="T30" style:parent-style-name="Domyślnaczcionkaakapitu" style:family="text">
      <style:text-properties fo:font-weight="bold" style:font-weight-asian="bold" style:font-weight-complex="bold" fo:color="#333333" fo:font-size="12pt" style:font-size-asian="12pt"/>
    </style:style>
    <style:style style:name="P31" style:parent-style-name="Normalny" style:list-style-name="LFO2" style:family="paragraph">
      <style:paragraph-properties fo:margin-top="0.0694in" fo:margin-bottom="0.0694in" fo:line-height="100%" fo:background-color="#FFFFFF"/>
    </style:style>
    <style:style style:name="T32" style:parent-style-name="Domyślnaczcionkaakapitu" style:family="text">
      <style:text-properties fo:font-weight="bold" style:font-weight-asian="bold" style:font-weight-complex="bold" fo:color="#333333" fo:font-size="12pt" style:font-size-asian="12pt"/>
    </style:style>
    <style:style style:name="P33" style:parent-style-name="Normalny" style:family="paragraph">
      <style:paragraph-properties fo:margin-bottom="0.1041in" fo:line-height="100%" fo:background-color="#FFFFFF"/>
    </style:style>
    <style:style style:name="T34" style:parent-style-name="Domyślnaczcionkaakapitu" style:family="text">
      <style:text-properties fo:font-weight="bold" style:font-weight-asian="bold" style:font-weight-complex="bold" fo:color="#333333" fo:font-size="12pt" style:font-size-asian="12pt"/>
    </style:style>
    <style:style style:name="T35" style:parent-style-name="Domyślnaczcionkaakapitu" style:family="text">
      <style:text-properties fo:font-weight="bold" style:font-weight-asian="bold" style:font-weight-complex="bold" fo:color="#333333" style:text-position="super 66.6%" fo:font-size="12pt" style:font-size-asian="12pt"/>
    </style:style>
    <style:style style:name="T36" style:parent-style-name="Domyślnaczcionkaakapitu" style:family="text">
      <style:text-properties fo:font-weight="bold" style:font-weight-asian="bold" style:font-weight-complex="bold" fo:color="#333333" fo:font-size="12pt" style:font-size-asian="12pt"/>
    </style:style>
    <style:style style:name="T37" style:parent-style-name="Domyślnaczcionkaakapitu" style:family="text">
      <style:text-properties fo:font-weight="bold" style:font-weight-asian="bold" style:font-weight-complex="bold" fo:color="#333333" style:text-position="super 66.6%" fo:font-size="12pt" style:font-size-asian="12pt"/>
    </style:style>
    <style:style style:name="P38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39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40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41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42" style:parent-style-name="Normalny" style:list-style-name="LFO3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43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44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45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46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47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48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49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0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1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2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3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4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5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6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7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8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59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60" style:parent-style-name="Normalny" style:family="paragraph">
      <style:paragraph-properties fo:text-align="justify" fo:margin-bottom="0.1041in" fo:line-height="100%" fo:background-color="#FFFFFF"/>
    </style:style>
    <style:style style:name="T61" style:parent-style-name="Domyślnaczcionkaakapitu" style:family="text">
      <style:text-properties fo:color="#000000" fo:font-size="12pt" style:font-size-asian="12pt"/>
    </style:style>
    <style:style style:name="T62" style:parent-style-name="Domyślnaczcionkaakapitu" style:family="text">
      <style:text-properties fo:color="#000000" fo:font-size="12pt" style:font-size-asian="12pt" fo:background-color="#FFFFFF"/>
    </style:style>
    <style:style style:name="T63" style:parent-style-name="Domyślnaczcionkaakapitu" style:family="text">
      <style:text-properties fo:color="#000000" fo:font-size="12pt" style:font-size-asian="12pt" fo:background-color="#FFFFFF"/>
    </style:style>
    <style:style style:name="P64" style:parent-style-name="Normalny" style:list-style-name="LFO4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65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66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67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68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69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70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71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72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73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74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75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76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77" style:parent-style-name="Normalny" style:list-style-name="LFO5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78" style:parent-style-name="Normalny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79" style:parent-style-name="Normalny" style:family="paragraph">
      <style:paragraph-properties fo:text-align="center" fo:margin-bottom="0.1041in" fo:line-height="100%" fo:background-color="#FFFFFF"/>
      <style:text-properties fo:color="#000000" fo:font-size="12pt" style:font-size-asian="12pt"/>
    </style:style>
    <style:style style:name="P80" style:parent-style-name="Normalny" style:list-style-name="LFO6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81" style:parent-style-name="Normalny" style:family="paragraph">
      <style:paragraph-properties fo:text-align="justify" fo:margin-bottom="0.1041in" fo:line-height="100%" fo:background-color="#FFFFFF"/>
      <style:text-properties fo:color="#000000" fo:font-size="12pt" style:font-size-asian="12pt"/>
    </style:style>
    <style:style style:name="P82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83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84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85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86" style:parent-style-name="Normalny" style:list-style-name="LFO7" style:family="paragraph">
      <style:paragraph-properties fo:text-align="justify" fo:margin-top="0.0694in" fo:margin-bottom="0.0694in" fo:line-height="100%" fo:background-color="#FFFFFF"/>
    </style:style>
    <style:style style:name="T87" style:parent-style-name="Domyślnaczcionkaakapitu" style:family="text">
      <style:text-properties fo:color="#000000" fo:font-size="12pt" style:font-size-asian="12pt"/>
    </style:style>
    <style:style style:name="T88" style:parent-style-name="Domyślnaczcionkaakapitu" style:family="text">
      <style:text-properties fo:color="#000000" fo:font-size="12pt" style:font-size-asian="12pt"/>
    </style:style>
    <style:style style:name="T89" style:parent-style-name="Domyślnaczcionkaakapitu" style:family="text">
      <style:text-properties fo:color="#000000" fo:font-size="12pt" style:font-size-asian="12pt"/>
    </style:style>
    <style:style style:name="T90" style:parent-style-name="Domyślnaczcionkaakapitu" style:family="text">
      <style:text-properties fo:color="#000000" fo:font-size="12pt" style:font-size-asian="12pt"/>
    </style:style>
    <style:style style:name="P91" style:parent-style-name="Normalny" style:list-style-name="LFO7" style:family="paragraph">
      <style:paragraph-properties fo:text-align="justify" fo:margin-top="0.0694in" fo:margin-bottom="0.0694in" fo:line-height="100%" fo:background-color="#FFFFFF"/>
      <style:text-properties fo:color="#000000" fo:font-size="12pt" style:font-size-asian="12pt"/>
    </style:style>
    <style:style style:name="P92" style:parent-style-name="Normalny" style:family="paragraph">
      <style:paragraph-properties fo:text-align="justify"/>
      <style:text-properties fo:color="#000000" fo:font-size="12pt" style:font-size-asian="12pt"/>
    </style:style>
  </office:automatic-styles>
  <office:body>
    <office:text text:use-soft-page-breaks="true">
      <text:p text:style-name="P1">ZARZĄDZENIE NR VIII/206/2020</text:p>
      <text:p text:style-name="P2">BURMISTRZA ZABŁUDOWA</text:p>
      <text:p text:style-name="P3">z dnia 30 marca 2020 r.</text:p>
      <text:p text:style-name="P4"/>
      <text:p text:style-name="P5">w sprawie Regulaminu Punktu Selektywnej Zbiórki Odpadów Komunalnych w Zabłudowie</text:p>
      <text:p text:style-name="P6"/>
      <text:p text:style-name="P7">Na podstawie art. 18 ust. 2<text:s/>pkt. 15, art. 40 ust. 1, art. 41 ust. 1 i art. 42 ustawy z dnia 8 marca 1990 r. o samorządzie gminnym (Dz. U. Z 2019 poz. 506) i art. 3 ust. 2 pkt. 6, art. 6r ust. 3 ustawy z dnia 13 września 1996 r. o utrzymaniu czystości i porządku w gminach <text:s text:c="2"/>(t.j. Dz.<text:s/>U. z 2019 r. poz. 2010 z późn. zm.) zarządzam co następuje</text:p>
      <text:p text:style-name="P8">§ 1</text:p>
      <text:p text:style-name="P9">W celu uregulowania <text:s/>sposobu funkcjonowania Punktu Selektywnej Zbiórki Odpadów ustalam „Regulamin Punktu Selektywnego Zbierania Odpadów Komunalnych w Zabłudowie”, który stanowi załącznik nr 1 do niniejszego zarządzenia.</text:p>
      <text:p text:style-name="P10">§ 2</text:p>
      <text:p text:style-name="P11"/>
      <text:p text:style-name="P12">Zarządzenie wchodzi w życie z dniem 1 kwietnia 2020 r.</text:p>
      <text:p text:style-name="P13"/>
      <text:p text:style-name="P1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/>
      <text:p text:style-name="P16">Załącznik <text:s/>nr 1do Zarządzenia NR ……..</text:p>
      <text:p text:style-name="P17"><text:s text:c="115"/>Burmistrza Zabłudowa<text:s/></text:p>
      <text:p text:style-name="P18"><text:s text:c="122"/>z dnia 26 marca 2020 r.</text:p>
      <text:p text:style-name="P19"/>
      <text:p text:style-name="P20"><text:span text:style-name="T21">REGULAMINPUNKT SELEKTYWNEJ ZBIÓRKI ODPADÓW KOMUNALNYCH W ZABŁUDOWIE</text:span></text:p>
      <text:p text:style-name="P22"><text:span text:style-name="T23">§ 1</text:span></text:p>
      <text:list text:style-name="LFO1" text:continue-numbering="true">
        <text:list-item>
          <text:p text:style-name="P24">Regulamin określa szczegółowe zasady funkcjonowania Punktu Selektywnego Zbierania Odpadów Komunalnych w Zabłudowie, zwanego dalej PSZOK.</text:p>
        </text:list-item>
        <text:list-item>
          <text:p text:style-name="P25">PSZOK przyjmuje nieodpłatnie selektywnie zebrane odpady komunalne z terenu Gminy Zabłudów dostarczone przez właścicieli nieruchomości<text:s/>zamieszkałych.</text:p>
        </text:list-item>
        <text:list-item>
          <text:p text:style-name="P26">Odpady w PSZOK gromadzone są selektywnie w kontenerach.</text:p>
        </text:list-item>
        <text:list-item>
          <text:p text:style-name="P27">Punkt Selektywnej Zbiórki Odpadów Komunalnych znajduje się na działce o nr geod. 83 w Zabłudowie (teren byłego składowiska odpadów).</text:p>
        </text:list-item>
        <text:list-item>
          <text:p text:style-name="P28">PSZOK prowadzony jest przez Urząd Miejski w<text:s/>Zabłudowie.</text:p>
        </text:list-item>
      </text:list>
      <text:p text:style-name="P29"><text:span text:style-name="T30">§ 2</text:span></text:p>
      <text:list text:style-name="LFO2" text:continue-numbering="true">
        <text:list-item>
          <text:p text:style-name="P31"><text:span text:style-name="T32">PSZOK czynny jest:</text:span></text:p>
        </text:list-item>
      </text:list>
      <text:p text:style-name="P33"><text:span text:style-name="T34">wtorek i sobota od godziny 10</text:span><text:span text:style-name="T35">00</text:span><text:span text:style-name="T36"> do godz. 16</text:span><text:span text:style-name="T37">00</text:span></text:p>
      <text:list text:style-name="LFO3" text:continue-numbering="true">
        <text:list-item>
          <text:p text:style-name="P38">Przyjęcia odpadów dokonuje upoważniony pracownik PSZOK.</text:p>
        </text:list-item>
        <text:list-item>
          <text:p text:style-name="P39">Pracownik przyjmuje do PSZOK odpady tylko od mieszkańców lub właścicieli nieruchomości położonych w Gminie Zabłudów po<text:s/>okazaniu dokumentu potwierdzającego zamieszkanie na terenie Gminy Zabłudów lub dowodu ponoszenia opłat za gospodarowanie odpadami komunalnymi na rzecz Gminy Zabłudów.</text:p>
        </text:list-item>
        <text:list-item>
          <text:p text:style-name="P40">Odpady dostarczane do PSZOK muszą być posegregowane i nie mogą być zanieczyszczone innymi<text:s/>odpadami, w przeciwnym przypadku pracownik PSZOK odmówi ich przyjęcia.</text:p>
        </text:list-item>
        <text:list-item>
          <text:p text:style-name="P41">Osoba dostarczająca odpady do PSZOK zobowiązana jest je umieścić w odpowiednich kontenerach.</text:p>
        </text:list-item>
        <text:list-item>
          <text:p text:style-name="P42">W PSZOK przyjmowane są następujące rodzaje odpadów komunalnych:</text:p>
        </text:list-item>
      </text:list>
      <text:p text:style-name="P43">1)    papier i makulatura,<text:s/>w tym odpady opakowaniowe,</text:p>
      <text:p text:style-name="P44">2)    tworzywa sztuczne, w tym odpady opakowaniowe,</text:p>
      <text:p text:style-name="P45">3)    szkło, w tym odpady opakowaniowe,</text:p>
      <text:p text:style-name="P46">4)    metale, w tym odpady opakowaniowe,</text:p>
      <text:p text:style-name="P47">5)    opakowania wielomateriałowe,</text:p>
      <text:p text:style-name="P48">6)   bioodpady</text:p>
      <text:p text:style-name="P49">7)    przeterminowane leki,</text:p>
      <text:soft-page-break/>
      <text:p text:style-name="P50">8)     chemikalia,</text:p>
      <text:p text:style-name="P51">9)     zużyte baterie i akumulatory,</text:p>
      <text:p text:style-name="P52">10)    zużyty sprzęt elektryczny i elektroniczny,</text:p>
      <text:p text:style-name="P53">11)    meble i inne odpady wielkogabarytowe,</text:p>
      <text:p text:style-name="P54">12)    odpady budowlane i remontowe pochodzące z drobnych prac domowych w ilości 70 kg jednorazowo w ciągu miesiąca</text:p>
      <text:p text:style-name="P55">13)   <text:s/>zużyte opony od samochodów osobowych<text:s/></text:p>
      <text:p text:style-name="P56">14)    tekstylia i odzież,</text:p>
      <text:p text:style-name="P57">15)    odpady zielone.</text:p>
      <text:p text:style-name="P58">16) <text:s text:c="3"/>odpady niebezpieczne</text:p>
      <text:p text:style-name="P59">17) <text:s text:c="3"/>popiół</text:p>
      <text:p text:style-name="P60"><text:span text:style-name="T61">18)<text:s/></text:span><text:span text:style-name="T62"> odpady niekwalifikujące się do odpadów medycznych powstałych w gospodarstwie domowym w wyniku przyjmowania produktów lecz</text:span><text:span text:style-name="T63">niczych w formie iniekcji i prowadzenia monitoringu poziomu substancji we krwi, w szczególności igły i strzykawki.</text:span></text:p>
      <text:list text:style-name="LFO4" text:continue-numbering="true">
        <text:list-item>
          <text:p text:style-name="P64">Do PSZOK nie są przyjmowane następujące rodzaje odpadów:</text:p>
        </text:list-item>
      </text:list>
      <text:p text:style-name="P65">-        odpady zawierające azbest,</text:p>
      <text:p text:style-name="P66">-        materiały izolacyjne: wełna mineralna,<text:s/>papa, styropian po budowlany</text:p>
      <text:p text:style-name="P67">-        części samochodowe (w tym szyby samochodowe),</text:p>
      <text:p text:style-name="P68">-        opony do samochodów ciężarowych i ciągników rolniczych,</text:p>
      <text:p text:style-name="P69">-        szkło zbrojone i hartowane<text:s/></text:p>
      <text:p text:style-name="P70">- <text:s text:c="11"/>drzwi, okien</text:p>
      <text:p text:style-name="P71">-        zmieszane odpady komunalne,</text:p>
      <text:p text:style-name="P72">-        padłe zwierzęta,</text:p>
      <text:p text:style-name="P73">-        odpady powstałe w wyniku prowadzenia działalności gospodarczej,</text:p>
      <text:p text:style-name="P74">-        odpady pochodzące od mieszkańców innych gmin.</text:p>
      <text:list text:style-name="LFO5" text:continue-numbering="true">
        <text:list-item>
          <text:p text:style-name="P75">Pracownik PSZOK może odmówić przyjęcia odpadów w przypadku, gdy istnieje uzasadnione podejrzenie, że odpady<text:s/>nie są odpadami komunalnymi powstałymi w gospodarstwach domowych lub gdy ich przyjęcie mogłoby zagrażać zdrowiu lub życiu ludzi.</text:p>
        </text:list-item>
        <text:list-item>
          <text:p text:style-name="P76">Transport odpadów do punktu selektywnej zbiórki odpadów mieszkańcy zapewniają we własnym zakresie i na własny koszt.</text:p>
        </text:list-item>
        <text:list-item>
          <text:p text:style-name="P77">Odpady<text:s/>powinny być przywiezione w takiej formie i ilości, aby możliwe było swobodne przeniesienie do pojemników lub pomieszczeń do tego celu przystosowanych znajdujących się na terenie PSZOK przez dostarczającego odpad bez konieczności użycia specjalistycznego sprzętu.</text:p>
        </text:list-item>
      </text:list>
      <text:p text:style-name="P78"><text:bookmark-start text:name="_GoBack"/><text:bookmark-end text:name="_GoBack"/></text:p>
      <text:p text:style-name="P79">§ 3</text:p>
      <text:soft-page-break/>
      <text:list text:style-name="LFO6" text:continue-numbering="true">
        <text:list-item>
          <text:p text:style-name="P80">Korzystający z PSZOK zobowiązani są do bezwzględnego przestrzegania niniejszego Regulaminu, zasad BHP i ppoż. oraz poleceń pracownika PSZOK.</text:p>
        </text:list-item>
      </text:list>
      <text:p text:style-name="P81"> </text:p>
      <text:list text:style-name="LFO7" text:continue-numbering="true">
        <text:list-item>
          <text:p text:style-name="P82">Wszelkich informacji o pracy PSZOK udziela na miejscu pracownik PSZOK lub pracownik Urzędu Miejskiego<text:s/>w Zabłudowie pod numerem telefonu 85 7188 669.</text:p>
        </text:list-item>
        <text:list-item>
          <text:p text:style-name="P83">Na żądanie, przekazującemu odpady zostanie wystawiony dokument zawierający dane przekazującego odpady (imię i nazwisko), adres zamieszkania oraz datę przyjęcia, rodzaj i kod odpadu. Dane osobowe będą przechowywane zgodnie z ustawą o ochronie danych osobowych.</text:p>
        </text:list-item>
        <text:list-item>
          <text:p text:style-name="P84">Zebrane odpady będą przekazywane podmiotom posiadającym stosowne zezwolenia właściwego organu, wymagane przepisami prawa.</text:p>
        </text:list-item>
        <text:list-item>
          <text:p text:style-name="P85">W PSZOK prowadzony jest rejestr osób dostarczających odpady oraz ewidencja zbieranych i przekazywanych odpadów.</text:p>
        </text:list-item>
        <text:list-item>
          <text:p text:style-name="P86"><text:span text:style-name="T87">Regulamin korzystania z PSZOK na terenie Gminy Zabłudów jest dostępny na stronie internetowej </text:span><text:a xlink:href="http://um.zabludow.wrotapodlasia.pl/" office:target-frame-name="_top" xlink:show="replace"><text:span text:style-name="T88">http://um.zabludow.wrotapodlasia.pl/</text:span></text:a><text:span text:style-name="T89"> i http://bip.um.zabludow.wrotapodlasia.pl</text:span><text:span text:style-name="T90">/</text:span></text:p>
        </text:list-item>
        <text:list-item>
          <text:p text:style-name="P91">Każda zmiana Regulaminu będzie publikowana na 14 dni przed wejściem w życie.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2_" style:display-name="Body text (2)_" style:family="text" style:parent-style-name="Domyślnaczcionkaakapitu">
      <style:text-properties style:font-name="Times New Roman" style:font-name-complex="Times New Roman" fo:background-color="#FFFFFF"/>
    </style:style>
    <style:style style:name="Bodytext2" style:display-name="Body text (2)" style:family="paragraph" style:parent-style-name="Normalny">
      <style:paragraph-properties fo:widows="0" fo:orphans="0" fo:margin-bottom="0.25in" style:line-height-at-least="0in" fo:text-indent="-0.2083in" fo:background-color="#FFFFFF"/>
      <style:text-properties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</meta:initial-creator>
    <dc:creator>Joanna</dc:creator>
    <meta:creation-date>2020-04-09T09:11:00Z</meta:creation-date>
    <dc:date>2020-04-09T09:11:00Z</dc:date>
    <meta:print-date>2020-03-26T09:59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03" meta:character-count="5616" meta:row-count="40" meta:non-whitespace-character-count="4824"/>
  </office:meta>
</office:document-meta>
</file>