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19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0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4" style:parent-style-name="Textbody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ableColumn33" style:family="table-column">
      <style:table-column-properties style:column-width="0.2937in" style:use-optimal-column-width="false"/>
    </style:style>
    <style:style style:name="TableColumn34" style:family="table-column">
      <style:table-column-properties style:column-width="2.0034in" style:use-optimal-column-width="false"/>
    </style:style>
    <style:style style:name="TableColumn35" style:family="table-column">
      <style:table-column-properties style:column-width="0.0076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2.0159in" style:use-optimal-column-width="false"/>
    </style:style>
    <style:style style:name="TableColumn38" style:family="table-column">
      <style:table-column-properties style:column-width="1.3222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1.4263in" style:use-optimal-column-width="false"/>
    </style:style>
    <style:style style:name="TableColumn41" style:family="table-column">
      <style:table-column-properties style:column-width="1.5131in" style:use-optimal-column-width="false"/>
    </style:style>
    <style:style style:name="TableColumn42" style:family="table-column">
      <style:table-column-properties style:column-width="0.0569in" style:use-optimal-column-width="false"/>
    </style:style>
    <style:style style:name="TableColumn43" style:family="table-column">
      <style:table-column-properties style:column-width="1.4562in" style:use-optimal-column-width="false"/>
    </style:style>
    <style:style style:name="Table32" style:family="table">
      <style:table-properties style:width="10.11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22" style:family="table-row">
      <style:table-row-properties style:use-optimal-row-height="false"/>
    </style:style>
    <style:style style:name="P123" style:parent-style-name="Normalny" style:family="paragraph">
      <style:text-properties style:font-name="Calibri" style:font-name-complex="Calibri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6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79" style:family="table-row">
      <style:table-row-properties style:min-row-height="0.231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84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04" style:family="table-row">
      <style:table-row-properties style:min-row-height="0.2312in" style:use-optimal-row-height="false"/>
    </style:style>
    <style:style style:name="P205" style:parent-style-name="Normalny" style:family="paragraph"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14" style:parent-style-name="Normalny" style:family="paragraph">
      <style:text-properties style:font-name="Calibri" style:font-name-complex="Calibri"/>
    </style:style>
    <style:style style:name="P215" style:parent-style-name="Normalny" style:family="paragraph">
      <style:text-properties style:font-name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style:font-name="Calibri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70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72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8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81" style:family="table-row">
      <style:table-row-properties style:min-row-height="0.3687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8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0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1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2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3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Row294" style:family="table-row">
      <style:table-row-properties style:min-row-height="0.4479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9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09" style:family="table-row">
      <style:table-row-properties style:min-row-height="0.3645in" style:use-optimal-row-height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1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1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2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21" style:family="table-row">
      <style:table-row-properties style:min-row-height="0.4895in" style:use-optimal-row-height="false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324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2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2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29" style:family="table-row">
      <style:table-row-properties style:min-row-height="0.2708in" style:use-optimal-row-height="false"/>
    </style:style>
    <style:style style:name="TableCell3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3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3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3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36" style:family="table-row">
      <style:table-row-properties style:min-row-height="0.5541in" style:use-optimal-row-height="false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4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4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43" style:family="table-row">
      <style:table-row-properties style:min-row-height="0.5069in" style:use-optimal-row-height="false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 fo:margin-left="-3.4645in">
        <style:tab-stops/>
      </style:paragraph-properties>
    </style:style>
    <style:style style:name="T346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347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348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4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5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5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52" style:parent-style-name="Standard" style:family="paragraph">
      <style:paragraph-properties fo:text-align="center" fo:margin-left="-5.0395in">
        <style:tab-stops/>
      </style:paragraph-properties>
      <style:text-properties style:font-name="Calibri" style:font-name-complex="Calibri" fo:language="pl" fo:country="PL"/>
    </style:style>
    <style:style style:name="P353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language="pl" fo:country="PL"/>
    </style:style>
    <style:style style:name="P354" style:parent-style-name="Standard" style:family="paragraph">
      <style:text-properties style:font-name="Calibri" style:font-name-complex="Calibri" fo:language="pl" fo:country="PL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fo:language="pl" fo:country="PL" style:language-asian="pl" style:country-asian="PL" style:language-complex="ar" style:country-complex="SA" fo:hyphenate="true"/>
    </style:style>
    <style:style style:name="P368" style:parent-style-name="Standard" style:family="paragraph">
      <style:paragraph-properties fo:text-align="center"/>
      <style:text-properties style:font-name="Calibri" style:font-name-complex="Calibri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ĄCZNIK NR 1: <text:s/></text:span></text:p>
      <text:p text:style-name="P19"><text:tab/><text:tab/><text:tab/><text:tab/><text:tab/><text:tab/><text:tab/><text:tab/><text:tab/><text:tab/><text:tab/><text:tab/><text:tab/><text:tab/><text:tab/><text:tab/>Formularz ofertowy</text:p>
      <text:p text:style-name="P20"><text:tab/><text:tab/><text:tab/><text:tab/><text:tab/><text:tab/>Burmistrz Zabłudowa</text:p>
      <text:p text:style-name="P21"><text:tab/><text:tab/><text:tab/><text:tab/><text:tab/>ul.Rynek 8</text:p>
      <text:p text:style-name="P22"><text:tab/><text:tab/><text:tab/><text:tab/><text:tab/><text:s text:c="4"/>16-060 Zabłudów</text:p>
      <text:p text:style-name="P23">OFERTA CENOWA</text:p>
      <text:p text:style-name="P24"><text:span text:style-name="T25">Odpowiadając na zaproszenie do<text:s/></text:span><text:span text:style-name="T26">złożenia oferty cenowej z dnia<text:s/></text:span><text:span text:style-name="T27">14</text:span><text:span text:style-name="T28"><text:s/>grudnia 2020r. Nr RGiGG.271.</text:span><text:span text:style-name="T29">1</text:span><text:span text:style-name="T30">.2020 wyrażam gotowość wykonania usług dotyczących wyceny nieruchomości dla potrzeb przeprowadzenia stosownych procedur administracyjnych w Urzędzie Miejskim w Zabłudowie, zgodnie z wymogami<text:s/></text:span><text:span text:style-name="T31">wynikającymi z dołączonego wzoru umowy za kwotę w wysokośc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 table:number-columns-spanned="4">
            <text:p text:style-name="P48">Zakres wycen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Ilość <text:s/>planowana do wykonania</text:p>
          </table:table-cell>
          <table:covered-table-cell/>
          <table:covered-table-cell/>
          <table:table-cell table:style-name="TableCell51" table:number-columns-spanned="3">
            <text:p text:style-name="P52">oferowana cena jednostkowa <text:s/>w zł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4">
            <text:p text:style-name="P57">Wycena nieruchomości nie zabudowanych: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  <text:p text:style-name="P61">-------------------------------------------------------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  <text:p text:style-name="P65">--------------------------------------------------------</text:p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za pierwszą działkę</text:p>
            <text:p text:style-name="P71"/>
          </table:table-cell>
          <table:table-cell table:style-name="TableCell72" table:number-columns-spanned="3">
            <text:p text:style-name="P73">za każda następną działkę w tej samej miejscowości</text:p>
            <text:p text:style-name="P74"/>
          </table:table-cell>
          <table:covered-table-cell/>
          <table:covered-table-cell/>
          <table:table-cell table:style-name="TableCell75">
            <text:p text:style-name="P76"/>
            <text:p text:style-name="P77">25</text:p>
          </table:table-cell>
          <table:table-cell table:style-name="TableCell78" table:number-columns-spanned="2">
            <text:p text:style-name="P79"/>
            <text:p text:style-name="P80">10</text:p>
          </table:table-cell>
          <table:covered-table-cell/>
          <table:table-cell table:style-name="TableCell81" table:number-columns-spanned="2">
            <text:p text:style-name="P82"/>
            <text:p text:style-name="P83">……………</text:p>
            <text:p text:style-name="P84">zł/netto</text:p>
            <text:p text:style-name="P85"/>
            <text:p text:style-name="P86">……………..</text:p>
            <text:p text:style-name="P87">zł/brutto</text:p>
          </table:table-cell>
          <table:covered-table-cell/>
          <table:table-cell table:style-name="TableCell88">
            <text:p text:style-name="P89"/>
            <text:p text:style-name="P90">………….</text:p>
            <text:p text:style-name="P91">zł/netto</text:p>
            <text:p text:style-name="P92"/>
            <text:p text:style-name="P93">……………</text:p>
            <text:p text:style-name="P94">Zł/brutto</text:p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4">
            <text:p text:style-name="P100">Wycena nieruchomości (grunt) do ustalenia<text:s/>ceny sprzedaży na rzecz użytkownika wieczystego – art.32 ustawy z dn. 21.08.1997r. o gospodarce nieruchomościami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  <text:p text:style-name="P103"/>
            <text:p text:style-name="P104"/>
            <text:p text:style-name="P105">1</text:p>
          </table:table-cell>
          <table:covered-table-cell/>
          <table:covered-table-cell/>
          <table:table-cell table:style-name="TableCell106" table:number-columns-spanned="3">
            <text:p text:style-name="P107"/>
            <text:p text:style-name="P108">…………</text:p>
            <text:p text:style-name="P109">zł/netto</text:p>
            <text:p text:style-name="P110"/>
            <text:p text:style-name="P111">………….</text:p>
            <text:p text:style-name="P112">zł/brutto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3</text:p>
          </table:table-cell>
          <table:table-cell table:style-name="TableCell116" table:number-columns-spanned="4">
            <text:p text:style-name="P117">Wycena nieruchomości zabudowanych: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------------------------------------------------------</text:p>
          </table:table-cell>
          <table:covered-table-cell/>
          <table:covered-table-cell/>
          <table:table-cell table:style-name="TableCell120" table:number-columns-spanned="3">
            <text:p text:style-name="P121">---------------------------------------------------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jednym budynkiem</text:p>
          </table:table-cell>
          <table:covered-table-cell/>
          <table:covered-table-cell/>
          <table:table-cell table:style-name="TableCell126">
            <text:p text:style-name="P127">kilkoma budynkami</text:p>
          </table:table-cell>
          <table:table-cell table:style-name="TableCell128">
            <text:p text:style-name="P129"/>
            <text:p text:style-name="P130">2</text:p>
          </table:table-cell>
          <table:table-cell table:style-name="TableCell131" table:number-columns-spanned="2">
            <text:p text:style-name="P132"/>
            <text:p text:style-name="P133">2</text:p>
          </table:table-cell>
          <table:covered-table-cell/>
          <table:table-cell table:style-name="TableCell134" table:number-columns-spanned="2">
            <text:p text:style-name="P135"/>
            <text:p text:style-name="P136">…………</text:p>
            <text:p text:style-name="P137">zł/netto</text:p>
            <text:p text:style-name="P138">…………</text:p>
            <text:p text:style-name="P139">zł/brutto</text:p>
          </table:table-cell>
          <table:covered-table-cell/>
          <table:table-cell table:style-name="TableCell140">
            <text:p text:style-name="P141"/>
            <text:p text:style-name="P142">………..</text:p>
            <text:p text:style-name="P143">zł/netto</text:p>
            <text:p text:style-name="P144">…………..</text:p>
            <text:p text:style-name="P145">zł/brutto</text:p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4">
            <text:p text:style-name="P151">Wycena lokali</text:p>
            <text:p text:style-name="P152">mieszkalnych w budynkach wielo mieszkaniowych z ułamkowym udziałem w gruncie na<text:s/>których zlokalizowanych są przedmiotowe budynki oraz częściach wspólnych budynków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  <text:p text:style-name="P155"/>
            <text:p text:style-name="P156">2</text:p>
          </table:table-cell>
          <table:covered-table-cell/>
          <table:covered-table-cell/>
          <table:table-cell table:style-name="TableCell157" table:number-columns-spanned="3">
            <text:p text:style-name="P158"/>
            <text:p text:style-name="P159">…………</text:p>
            <text:p text:style-name="P160">zł/netto</text:p>
            <text:p text:style-name="P161"/>
            <text:p text:style-name="P162">………..</text:p>
            <text:p text:style-name="P163">zł/brutto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 table:number-columns-spanned="4">
            <text:p text:style-name="P168">Wycena budynków do sprzedaży na rozbiórkę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  <text:p text:style-name="P171"/>
            <text:p text:style-name="P172">1</text:p>
          </table:table-cell>
          <table:covered-table-cell/>
          <table:covered-table-cell/>
          <table:table-cell table:style-name="TableCell173" table:number-columns-spanned="3">
            <text:p text:style-name="P174"/>
            <text:p text:style-name="P175">……….</text:p>
            <text:p text:style-name="P176">zł/netto</text:p>
            <text:p text:style-name="P177">…………</text:p>
            <text:p text:style-name="P178">zł/brutto</text:p>
          </table:table-cell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6</text:p>
          </table:table-cell>
          <table:table-cell table:style-name="TableCell182" table:number-columns-spanned="4">
            <text:p text:style-name="P183">Wycena nieruchomości <text:s/>,gdzie należy uwzględnić nakłady<text:s/>poniesione przez użytkownika</text:p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  <text:p text:style-name="P187">-------------------------------------------</text:p>
          </table:table-cell>
          <table:covered-table-cell/>
          <table:covered-table-cell/>
          <table:table-cell table:style-name="TableCell188" table:number-rows-spanned="2">
            <text:p text:style-name="P189"/>
            <text:p text:style-name="P190"/>
            <text:p text:style-name="P191">…………..</text:p>
            <text:p text:style-name="P192">zł <text:s/>/netto</text:p>
            <text:p text:style-name="P193"/>
            <text:p text:style-name="P194">……….</text:p>
            <text:p text:style-name="P195">zł/brutto</text:p>
          </table:table-cell>
          <table:table-cell table:style-name="TableCell196" table:number-columns-spanned="2" table:number-rows-spanned="2">
            <text:p text:style-name="P197"/>
            <text:p text:style-name="P198"/>
            <text:p text:style-name="P199">……….</text:p>
            <text:p text:style-name="P200">zł/netto</text:p>
            <text:p text:style-name="P201"/>
            <text:p text:style-name="P202">………..</text:p>
            <text:p text:style-name="P203">zł/brutto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Jednym budynkiem</text:p>
          </table:table-cell>
          <table:covered-table-cell/>
          <table:table-cell table:style-name="TableCell208" table:number-columns-spanned="2">
            <text:p text:style-name="P209">Kilkoma budynkami</text:p>
          </table:table-cell>
          <table:covered-table-cell/>
          <table:table-cell table:style-name="TableCell210" table:number-columns-spanned="2">
            <text:p text:style-name="P211">1</text:p>
          </table:table-cell>
          <table:covered-table-cell/>
          <table:table-cell table:style-name="TableCell212">
            <text:p text:style-name="P213">1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rows-spanned="2">
            <text:p text:style-name="P218">7</text:p>
          </table:table-cell>
          <table:table-cell table:style-name="TableCell219" table:number-columns-spanned="4">
            <text:p text:style-name="P220">Wycena do ustalenia opłaty z tytułu wzrostu wartości nieruchomości<text:s/>w związku z podziałem geodezyjnym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----------------------------------------------------------</text:p>
          </table:table-cell>
          <table:covered-table-cell/>
          <table:covered-table-cell/>
          <table:table-cell table:style-name="TableCell223" table:number-columns-spanned="3">
            <text:p text:style-name="P224">---------------------------------------------------------------</text:p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do 4 działek</text:p>
          </table:table-cell>
          <table:covered-table-cell/>
          <table:covered-table-cell/>
          <table:table-cell table:style-name="TableCell230">
            <text:p text:style-name="P231">powyżej 4 działek</text:p>
          </table:table-cell>
          <table:table-cell table:style-name="TableCell232">
            <text:p text:style-name="P233"/>
            <text:p text:style-name="P234">16</text:p>
          </table:table-cell>
          <table:table-cell table:style-name="TableCell235" table:number-columns-spanned="2">
            <text:p text:style-name="P236"/>
            <text:p text:style-name="P237">22</text:p>
          </table:table-cell>
          <table:covered-table-cell/>
          <table:table-cell table:style-name="TableCell238">
            <text:p text:style-name="P239"/>
            <text:p text:style-name="P240">……….</text:p>
            <text:p text:style-name="P241">zł/netto</text:p>
            <text:p text:style-name="P242"/>
            <text:p text:style-name="P243">………..</text:p>
            <text:p text:style-name="P244">zł/brutto</text:p>
          </table:table-cell>
          <table:table-cell table:style-name="TableCell245" table:number-columns-spanned="2">
            <text:p text:style-name="P246"/>
            <text:p text:style-name="P247">…………..</text:p>
            <text:p text:style-name="P248">zł/netto</text:p>
            <text:p text:style-name="P249"/>
            <text:p text:style-name="P250">…………</text:p>
            <text:p text:style-name="P251">zł/brutto</text:p>
          </table:table-cell>
          <table:covered-table-cell/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 table:number-columns-spanned="4">
            <text:p text:style-name="P256">Wycena do ustalenia odszkodowania za szkody powstałe w związku z budową urządzeń infrastruktury technicznej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  <text:p text:style-name="P259">2</text:p>
          </table:table-cell>
          <table:covered-table-cell/>
          <table:covered-table-cell/>
          <table:table-cell table:style-name="TableCell260" table:number-columns-spanned="3">
            <text:p text:style-name="P261"/>
            <text:p text:style-name="P262">……….</text:p>
            <text:p text:style-name="P263"><text:s/>zł/netto</text:p>
            <text:p text:style-name="P264"/>
            <text:p text:style-name="P265">………</text:p>
            <text:p text:style-name="P266">zł/brutto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 table:number-columns-spanned="4">
            <text:p text:style-name="P271">Wycena do ustalenia odszkodowania za nakłady poniesione na grunt (np. nasadzenia)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  <text:p text:style-name="P274">2</text:p>
          </table:table-cell>
          <table:covered-table-cell/>
          <table:covered-table-cell/>
          <table:table-cell table:style-name="TableCell275" table:number-columns-spanned="3">
            <text:p text:style-name="P276">……….</text:p>
            <text:p text:style-name="P277">zł/netto</text:p>
            <text:p text:style-name="P278"/>
            <text:p text:style-name="P279">………..</text:p>
            <text:p text:style-name="P280">zł/brutto</text:p>
          </table:table-cell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10</text:p>
          </table:table-cell>
          <table:table-cell table:style-name="TableCell284" table:number-columns-spanned="4">
            <text:p text:style-name="P285">Wycena nieruchomości z nakładami (np. utwardzenie terenu)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34"/>1</text:p>
          </table:table-cell>
          <table:covered-table-cell/>
          <table:covered-table-cell/>
          <table:table-cell table:style-name="TableCell288" table:number-columns-spanned="3">
            <text:p text:style-name="P289">……….</text:p>
            <text:p text:style-name="P290"><text:s/>zł/netto</text:p>
            <text:p text:style-name="P291"/>
            <text:p text:style-name="P292">…………</text:p>
            <text:p text:style-name="P293">zł/brutto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4">
            <text:p text:style-name="P298">Wycena nieruchomości do ustalenia wynagrodzenia za ustanowienie służebności</text:p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 text:c="34"/>3</text:p>
          </table:table-cell>
          <table:covered-table-cell/>
          <table:covered-table-cell/>
          <table:table-cell table:style-name="TableCell302" table:number-columns-spanned="3">
            <text:p text:style-name="P303">……….</text:p>
            <text:p text:style-name="P304"><text:s/>zł/netto</text:p>
            <text:p text:style-name="P305"/>
            <text:p text:style-name="P306">…………</text:p>
            <text:p text:style-name="P307">zł/brutto</text:p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 table:number-columns-spanned="4">
            <text:p text:style-name="P313">Wycena do ustalenia opłat planistycznych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<text:s text:c="31"/>10</text:p>
          </table:table-cell>
          <table:covered-table-cell/>
          <table:covered-table-cell/>
          <table:table-cell table:style-name="TableCell316" table:number-columns-spanned="3">
            <text:p text:style-name="P317">……….</text:p>
            <text:p text:style-name="P318">zł/netto</text:p>
            <text:p text:style-name="P319">……….</text:p>
            <text:p text:style-name="P320">zł/brutto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/>
            <text:p text:style-name="P324">Cena netto ogółem za cały przedmiot umow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……………….</text:p>
            <text:p text:style-name="P327">zł/netto</text:p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Podatek<text:s/>VAT…..%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  <text:p text:style-name="P334">……………..</text:p>
            <text:p text:style-name="P335">zł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Cena brutto ogółem za cały przedmiot umow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  <text:p text:style-name="P341">………………..</text:p>
            <text:p text:style-name="P342">zł/brutto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<text:span text:style-name="T346">Słownie kwota brutto za cały przedmiot umowy</text:span><text:span text:style-name="T347">*</text:span><text:span text:style-name="T348">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*Suma iloczynów ceny jednostkowej za poszczególne pozycje i ilości planowanych do wykonania<text:s/>usług w poszczególnych pozycjach, wykazanych w ofercie wyliczona wg wzoru:</text:p>
      <text:p text:style-name="P350">….szt.x………..zł netto/brutto + …..szt.x ……….zł netto/brutto +……szt.x ………..zł. netto/brutto +….szt.x………..zł netto/brutto + …..szt.x ……….zł netto/brutto +……szt.x ………..zł. netto/brutto….szt.x………..zł netto/brutto + …..szt.x ……….zł netto/brutto +……szt.x ………..zł.<text:s/><text:soft-page-break/>netto/brutto….szt.x………..zł netto/brutto + …..szt.x ……….zł netto/brutto +……szt.x ………..zł. netto/brutto….szt.x………..zł netto/brutto + …..szt.x ……….zł netto/brutto +……szt.x ………..zł. netto/brutto….szt.x………..zł netto/brutto + …..szt.x ……….zł netto/brutto = ……………….zł cena oferty netto/brutto.</text:p>
      <text:p text:style-name="P351"/>
      <text:p text:style-name="P352">** wypełniają osoby, które są płatnikiem podatku od towarów i usług .</text:p>
      <text:p text:style-name="P353"><text:s text:c="4"/><text:tab/>Oświadczam, że zapoznałem się z zakresem zadania i akceptuję <text:s/>warunki realizacji i płatności zaproponowane przez <text:s/>zamawiającego w dołączonym <text:s/><text:tab/>projekcie <text:s/>umowy oraz posiadam uprawnienia <text:s/>do wykonania działalności lub czynności zgodnie z przepisami prawa.</text:p>
      <text:p text:style-name="P354">Oświadczam, że wyrażam zgodę <text:s/>na przetwarzanie <text:s/>moich danych osobowych <text:s/>do<text:s/>celów przeprowadzenia <text:s/>zapytania ofertowego w postępowaniu prowadzonym przez Gminę Zabłudów dla potrzeb przedmiotowego zadania.</text:p>
      <text:p text:style-name="P355">Poinformowano mnie, o tym iż:</text:p>
      <text:p text:style-name="P356">1)<text:tab/>administratorem moich danych osobowych jest Burmistrz Zabłudowa z siedzibą w Zabłudowie ul.<text:s/>Rynek 8, 16-060 Zabłudów.</text:p>
      <text:p text:style-name="P357">2)<text:tab/>kontakt z Inspektorem Ochrony Danych możliwy jest mailowo: iod@zabludow.pl</text:p>
      <text:p text:style-name="P358">3)<text:tab/>podstawą przetwarzania danych jest uzasadniony interes administratora .</text:p>
      <text:p text:style-name="P359">4)<text:tab/>odbiorcami <text:s/>danych osobowych będą wyłącznie podmioty uprawnione do uzyskania danych osobowych .</text:p>
      <text:p text:style-name="P360">5)<text:tab/>posiadam prawo dostępu do swoich danych oraz ich poprawiania.</text:p>
      <text:p text:style-name="P361">6)<text:tab/>mam <text:s/>prawo wniesienia skargi do organu nadzorczego.</text:p>
      <text:p text:style-name="P362">7)<text:tab/>podanie danych osobowych jest dobrowolne, aczkolwiek niezbędne w celu <text:s/>zawarcia umowy.</text:p>
      <text:p text:style-name="P363"/>
      <text:p text:style-name="P364"/>
      <text:p text:style-name="P365"><text:tab/><text:tab/><text:tab/><text:tab/><text:tab/><text:tab/><text:tab/><text:tab/><text:tab/>………………………………………………………….</text:p>
      <text:p text:style-name="P366"><text:tab/><text:tab/><text:tab/><text:tab/><text:tab/><text:tab/><text:tab/><text:tab/><text:tab/>Podpis i pieczątka wykonawcy zawierająca dane do kontaktu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upruniuk</meta:initial-creator>
    <dc:creator>Użytkownik systemu Windows</dc:creator>
    <meta:creation-date>2020-12-08T10:03:00Z</meta:creation-date>
    <dc:date>2020-12-14T08:06:00Z</dc:date>
    <meta:print-date>2019-07-12T06:36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0" meta:word-count="721" meta:character-count="5042" meta:row-count="36" meta:non-whitespace-character-count="4331"/>
  </office:meta>
</office:document-meta>
</file>