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ole" style:master-page-name="MP0" style:family="paragraph">
      <style:paragraph-properties fo:break-before="page" fo:text-align="end" fo:margin-left="0.057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pole" style:family="paragraph">
      <style:text-properties style:font-name="Calibri" style:font-name-complex="Calibri" fo:font-size="12pt" style:font-size-asian="12pt" style:font-size-complex="12pt"/>
    </style:style>
    <style:style style:name="P4" style:parent-style-name="pole" style:family="paragraph">
      <style:text-properties style:font-name="Calibri" style:font-name-complex="Calibri" fo:font-size="12pt" style:font-size-asian="12pt" style:font-size-complex="12pt"/>
    </style:style>
    <style:style style:name="P5" style:parent-style-name="pole" style:family="paragraph">
      <style:text-properties style:font-name="Calibri"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3" style:parent-style-name="po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pole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5" style:parent-style-name="po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" style:parent-style-name="po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" style:parent-style-name="po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pole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6" style:parent-style-name="pole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1" style:parent-style-name="po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style:font-weight-complex="bold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style:font-weight-complex="bold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style:font-weight-complex="bold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style:font-weight-complex="bold"/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style:font-weight-complex="bold"/>
    </style:style>
    <style:style style:name="P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style:font-weight-complex="bold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style:font-weight-complex="bold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style:font-weight-complex="bold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text-align="justify" style:line-height-at-least="0.0694in"/>
      <style:text-properties style:font-name="Calibri" style:font-name-complex="Calibri"/>
    </style:style>
    <style:style style:name="P74" style:parent-style-name="Standard" style:family="paragraph">
      <style:paragraph-properties fo:text-align="justify" style:line-height-at-least="0.0694in"/>
      <style:text-properties style:font-name="Calibri" style:font-name-complex="Calibri"/>
    </style:style>
    <style:style style:name="P75" style:parent-style-name="Standard" style:family="paragraph">
      <style:paragraph-properties fo:text-align="justify" style:line-height-at-least="0.0694in"/>
      <style:text-properties style:font-name="Calibri" style:font-name-complex="Calibri"/>
    </style:style>
    <style:style style:name="P76" style:parent-style-name="Standard" style:family="paragraph">
      <style:paragraph-properties fo:text-align="justify" style:line-height-at-least="0.0694in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Hiperłącze" style:family="text">
      <style:text-properties style:font-name="Calibri" style:font-name-complex="Calibri"/>
    </style:style>
    <style:style style:name="P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hyphenate="true"/>
    </style:style>
    <style:style style:name="P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hyphenate="true"/>
    </style:style>
    <style:style style:name="P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hyphenate="true"/>
    </style:style>
    <style:style style:name="P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hyphenate="true"/>
    </style:style>
    <style:style style:name="P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hyphenate="true"/>
    </style:style>
    <style:style style:name="P84" style:parent-style-name="Standard" style:family="paragraph">
      <style:paragraph-properties fo:text-align="justify" style:line-height-at-least="0.0694in" fo:margin-left="0.4861in">
        <style:tab-stops/>
      </style:paragraph-properties>
      <style:text-properties style:font-name="Calibri" style:font-name-complex="Calibri"/>
    </style:style>
    <style:style style:name="P85" style:parent-style-name="Standard" style:family="paragraph">
      <style:paragraph-properties fo:text-align="justify" style:line-height-at-least="0.0694in" fo:margin-left="0.4861in">
        <style:tab-stops/>
      </style:paragraph-properties>
      <style:text-properties style:font-name="Calibri" style:font-name-complex="Calibri"/>
    </style:style>
    <style:style style:name="P86" style:parent-style-name="Standard" style:family="paragraph">
      <style:paragraph-properties fo:text-align="justify" style:line-height-at-least="0.0694in" fo:margin-left="0.4861in">
        <style:tab-stops/>
      </style:paragraph-properties>
      <style:text-properties style:font-name="Calibri" style:font-name-complex="Calibri"/>
    </style:style>
    <style:style style:name="P87" style:parent-style-name="pole" style:family="paragraph">
      <style:paragraph-properties fo:margin-left="0.458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8" style:parent-style-name="pole" style:family="paragraph">
      <style:paragraph-properties fo:margin-left="0.458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asian="Times New Roman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asian="Times New Roman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P93" style:parent-style-name="Standard" style:family="paragraph">
      <style:paragraph-properties fo:text-align="justify"/>
      <style:text-properties style:font-name="Calibri" style:font-name-complex="Calibri"/>
    </style:style>
    <style:style style:name="P94" style:parent-style-name="Standard" style:family="paragraph">
      <style:paragraph-properties fo:text-align="justify"/>
      <style:text-properties style:font-name="Calibri" style:font-name-complex="Calibri"/>
    </style:style>
    <style:style style:name="P95" style:parent-style-name="Textbodyindent" style:family="paragraph">
      <style:paragraph-properties fo:text-align="justify" fo:line-height="150%" fo:text-indent="0in"/>
      <style:text-properties style:font-name="Calibri" style:font-name-complex="Calibri" fo:font-size="8pt" style:font-size-asian="8pt" style:font-size-complex="8pt"/>
    </style:style>
    <style:style style:name="P96" style:parent-style-name="Textbodyindent" style:family="paragraph">
      <style:paragraph-properties fo:text-align="justify" fo:line-height="150%" fo:text-indent="0in"/>
    </style:style>
    <style:style style:name="T97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Zabłudów, dnia <text:s/>14 grudnia <text:s/>2020 roku</text:p>
      <text:p text:style-name="P3"/>
      <text:p text:style-name="P4"/>
      <text:p text:style-name="P5">RGiGG. 271.1.2020</text:p>
      <text:p text:style-name="pole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2"/></text:span><text:span text:style-name="T12"><text:tab/></text:span></text:p>
      <text:p text:style-name="P13">ZAPROSZENIE DO ZŁOŻENIA OFERTY</text:p>
      <text:p text:style-name="P14"/>
      <text:p text:style-name="P15">Zapraszam Państwa do złożenia oferty cenowej na wykonanie usług dotyczących wyceny nieruchomości dla potrzeb przeprowadzenia stosownych procedur administracyjnych w Urzędzie Miejskim <text:s/>w Zabłudowie.</text:p>
      <text:p text:style-name="P16">1.Oferta powinna obejmować całość zamówienia, nie dopuszcza się złożenia oferty częściowej.</text:p>
      <text:p text:style-name="P17">2.Do celów indywidualnej oceny ofert przyjęto planowane do wykonania ilości wycen wg pozycji z zakresu wycen przewidzianych do wykonania w okresie od 04.01.2021r. <text:s/>do 31.12.2021r.wykazanych w załączniku nr 1 do umowy. Cenę oferty stanowić będzie suma iloczynów <text:s/>ceny jednostkowej brutto za poszczególne pozycje i ilości planowanych do wykonania usług w poszczególnych pozycjach, wykazanych w załączniku nr 1 do umowy, <text:s/>wyliczona wg wzoru:</text:p>
      <text:p text:style-name="P18">(…... szt. x …........ zł brutto + …...szt. x …........ zł brutto + …...szt. x …..... zł brutto + …...szt. x …......... zł brutto + …...szt. x …........ zł brutto + …...szt. <text:s/>x …...... zł brutto + …...szt. x …......... zł brutto + …...szt. x …........ zł brutto + …...szt. x ….......... zł brutto …... szt. x …........ zł brutto + …...szt. x …........ zł brutto + …...szt. x …..... zł brutto + …...szt. x …......... zł brutto) = cena oferty brutto<text:s/>słownie: ….................................................................................................... zł brutto.</text:p>
      <text:p text:style-name="P19">3.Przy wyborze najkorzystniejszej oferty zamawiający będzie się kierował następującym kryterium:</text:p>
      <text:p text:style-name="P20">1) najniższa cena brutto wykonania całego przedmiotu umowy – 100 %.</text:p>
      <text:p text:style-name="P21">4.Cena realizacji zamówienia powinna być wyrażona w złotych polskich liczbowo i słownie oraz <text:s/>jest ceną całkowitą, zawiera wszystkie koszty związane z realizacją przedmiotu zamówienia, które Wykonawca zobowiązany jest ponieść w celu prawidłowego wykonania przedmiotu zamówienia o wymaganej jakości.</text:p>
      <text:p text:style-name="P22"><text:span text:style-name="T23">5.Sposób przygotowania oferty cenowej: oferty należy złożyć według przekazanego Państwu formularza ofert cenowych (zał. nr 1 <text:s/>do zaproszenia), w formie pisemnej podpisaną przez osobę upoważnioną do reprezentowania firmy, w zamkniętej kopercie opisanej w następujący sposób:<text:s/></text:span><text:span text:style-name="T24">„Oferta na wycenę nieruchomości”</text:span><text:span text:style-name="T25"><text:s/>w formie: osobiśc</text:span><text:span text:style-name="T26">ie, poprzez złożenie w sekretariacie UM w Zabłudowie<text:s/></text:span><text:span text:style-name="T27"><text:s/>lub drogą pocztową <text:s/>na adres: Urząd Miejski</text:span><text:span text:style-name="T28"><text:s/></text:span><text:span text:style-name="T29">w Zabłudowie, ul. Rynek 8, 16-060 Zabłudów,<text:s/></text:span><text:span text:style-name="T30">w terminie do dnia 29 grudnia 2020 roku, do godz. 10</text:span><text:span text:style-name="T31">00.</text:span><text:span text:style-name="T32"><text:s/>O terminie <text:s/>wpłynięcia oferty <text:s/>decyduje data <text:s/>i godzina przyjęcia oferty na <text:s/>kancelarię ogólną <text:s/>w Urzędzie Miejskim w Zabłudowie poprzez postawienie stempla urzędowego z właściwą adnotacją, bez względu na formę doręczeń. Oferty złożone na innym formularzu oraz po terminie nie będą rozpatrywane.</text:span></text:p>
      <text:p text:style-name="P33"><text:span text:style-name="T34">6.Osoba upoważniona do kontaktu z wykonawcami dla potrzeb przeprowadzenia zapytania jest Pani Bogusława Supruniuk tel. 85 71 88 100 w. 39, nr fax 85 71 88 100 w. 44, email:<text:s/></text:span><text:a xlink:href="mailto:um@zabludow.pl" office:target-frame-name="_top" xlink:show="replace"><text:span text:style-name="T35">um@zabludow.pl</text:span></text:a></text:p>
      <text:p text:style-name="P36"><text:span text:style-name="T37">7.Publiczne</text:span><text:span text:style-name="T38"><text:s/></text:span><text:span text:style-name="T39">otwarcie ofert nastąpi w dniu 2</text:span><text:span text:style-name="T40">9</text:span><text:span text:style-name="T41"><text:s/></text:span><text:span text:style-name="T42">grudnia<text:s/></text:span><text:span text:style-name="T43">20</text:span><text:span text:style-name="T44">20</text:span><text:span text:style-name="T45">roku,</text:span><text:span text:style-name="T46"><text:line-break/></text:span><text:span text:style-name="T47">o godz 10</text:span><text:span text:style-name="T48">10<text:s/></text:span><text:span text:style-name="T49"><text:s/></text:span><text:span text:style-name="T50">w pokoju nr 215 Urzędu <text:s/>Miejskiego w Zabłudowie.</text:span></text:p>
      <text:p text:style-name="P51">8.Po otwarciu ofert Zamawiający zawiadomi Oferentów uczestniczących w przedmiotowym <text:s/>zapytaniu, którzy złożyli oferty o:</text:p>
      <text:p text:style-name="P52"><text:span text:style-name="T53">1) rozstrzygnięciu: podając nazwę</text:span><text:span text:style-name="T54"><text:s/></text:span><text:span text:style-name="T55">(firm</text:span><text:span text:style-name="T56">y</text:span><text:span text:style-name="T57">) albo imiona i nazwiska, siedzibę</text:span><text:span text:style-name="T58"><text:s/></text:span><text:span text:style-name="T59">albo miejsce<text:s/></text:span><text:soft-page-break/><text:span text:style-name="T60">zamieszkania i adres</text:span><text:span text:style-name="T61"><text:s/></text:span><text:span text:style-name="T62">Wykonawcy, oferowaną cenę,</text:span></text:p>
      <text:p text:style-name="P63">2) Wykonawcy, którego oferta została wybrana,</text:p>
      <text:p text:style-name="P64">2)<text:s/>Wykonawcach, których oferty zostały odrzucone,</text:p>
      <text:p text:style-name="P65"><text:span text:style-name="T66">3) i</text:span><text:span text:style-name="T67">nformacje, o których wyżej mowa mogą zostać zamieszczone na stronie internetowej Zamawiającego,</text:span></text:p>
      <text:p text:style-name="P68">4) Wykonawcy, którego oferta zostanie wybrana <text:s/>jako najkorzystniejsza, Zamawiający wskaże termin i miejsce podpisania umowy,</text:p>
      <text:p text:style-name="P69">5) jeżeli Wykonawca, którego oferta została wybrana jako najkorzystniejsza, nie zawrze umowy w terminie 7 dni od daty otrzymania zaproszenia do podpisania umowy Zamawiający może wybrać ofertę najkorzystniejszą spośród pozostałych ofert, bez przeprowadzania ich ponownego badania i oceny, chyba że zajdą przesłanki unieważnienia postępowania.</text:p>
      <text:p text:style-name="P70">9.W uzasadnionych przypadkach Zamawiający dopuszcza unieważnienie postępowania, a w szczególności wystąpienia istotnej zmiany okoliczności powodującej, że wykonanie zadania nie leży w interesie publicznym, czego nie można było przewidzieć wcześniej.</text:p>
      <text:p text:style-name="P71">10.Zamawiający zastrzega sobie prawo zmiany propozycji projektu umowy, jeżeli<text:line-break/>w okresie od daty niniejszego pisma do daty ewentualnego zawarcia umowy nastąpią zmiany przepisów prawa, bądź inne przesłanki mające wpływ na jej treść.</text:p>
      <text:p text:style-name="P72">11.Na podstawie art. 13 ogólnego rozporządzenia o ochronie danych osobowych<text:s/></text:p>
      <text:p text:style-name="P73">z dnia 27 kwietnia 2016 r. (Dz. Urz. UE L 119 z 04.05.2016) informuję, że:</text:p>
      <text:p text:style-name="P74">1) administratorem Pana/i danych osobowych jest <text:s/>Burmistrz Zabłudowa z siedzibą<text:s/></text:p>
      <text:p text:style-name="P75">w Zabłudowie przy ulicy Rynek 8.</text:p>
      <text:p text:style-name="P76"><text:span text:style-name="T77">2) z Inspektorem Ochrony Danych można się skontaktować drogą mailową –<text:s/></text:span><text:a xlink:href="mailto:iod@zabludow.pl" office:target-frame-name="_top" xlink:show="replace"><text:span text:style-name="T78">iod@zabludow.pl</text:span></text:a></text:p>
      <text:p text:style-name="P79">3) podstawą przetwarzania Pana/ni danych jest uzasadniony interes administratora .</text:p>
      <text:p text:style-name="P80">4) odbiorcami <text:s/>Pana/i danych osobowych będą wyłącznie podmioty uprawnione do uzyskania danych osobowych .</text:p>
      <text:p text:style-name="P81">5) posiada Pan/i prawo dostępu do swoich danych oraz ich poprawiania.</text:p>
      <text:p text:style-name="P82">6) ma <text:s/>Pan/i prawo wniesienia skargi do organu nadzorczego.</text:p>
      <text:p text:style-name="P83">7) podanie danych osobowych jest dobrowolne, aczkolwiek <text:s/>niezbędne do zawarcia umowy.</text:p>
      <text:p text:style-name="P84"><text:tab/><text:tab/><text:tab/><text:tab/></text:p>
      <text:p text:style-name="P85"/>
      <text:p text:style-name="P86"><text:tab/><text:tab/><text:tab/><text:tab/><text:tab/><text:tab/><text:tab/><text:tab/>(podpis zamawiającego)</text:p>
      <text:p text:style-name="P87"/>
      <text:p text:style-name="P88">Załączniki:</text:p>
      <text:list text:style-name="LFO6" text:continue-numbering="true">
        <text:list-item>
          <text:p text:style-name="P89">Załącznik nr 1 – formularz oferty,</text:p>
        </text:list-item>
        <text:list-item>
          <text:p text:style-name="P90">Załącznik nr 2 – wzór umowy.</text:p>
        </text:list-item>
      </text:list>
      <text:p text:style-name="P91"/>
      <text:p text:style-name="P92">UM w Zabłudowie – a/a.</text:p>
      <text:p text:style-name="P93"/>
      <text:p text:style-name="P94"/>
      <text:p text:style-name="P95">Sprawę prowadzi: Referat Inwestycji, Urbanistyki i Gospodarki Nieruchomościami, pok. nr 215– tel.: (85) 718-81-00 w. 39.</text:p>
      <text:p text:style-name="P96"><text:span text:style-name="T97">Sporządziła: Bogusława Supruni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pole" style:display-name="pole" style:family="paragraph" style:parent-style-name="Standard">
      <style:text-properties style:font-name="Bookman Old Style" style:font-name-asian="Bookman Old Style" style:font-name-complex="Bookman Old Style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0.3937in"/>
      <style:text-properties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3z1" style:display-name="WW8Num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8Num14" style:display-name="WW8Num14">
      <text:list-level-style-number text:level="1" text:style-name="WW_CharLFO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font-size="11pt" style:font-size-asian="11pt"/>
    </style:style>
    <text:list-style style:name="WW8Num12" style:display-name="WW8Num12">
      <text:list-level-style-number text:level="1" text:style-name="WW_CharLFO2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4LVL1" style:num-suffix=")" style:num-format="1">
        <style:list-level-properties text:space-before="-1in" text:min-label-width="0.2361in" text:list-level-position-and-space-mode="label-alignment">
          <style:list-level-label-alignment text:label-followed-by="listtab" fo:margin-left="-0.7638in" fo:text-indent="-0.236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-0.7638in" text:min-label-width="0.2361in" text:list-level-position-and-space-mode="label-alignment">
          <style:list-level-label-alignment text:label-followed-by="listtab" fo:margin-left="-0.5277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supruniuk</meta:initial-creator>
    <dc:creator>Użytkownik systemu Windows</dc:creator>
    <meta:creation-date>2019-07-12T09:20:00Z</meta:creation-date>
    <dc:date>2020-12-14T08:04:00Z</dc:date>
    <meta:print-date>2019-08-07T07:56:00Z</meta:print-date>
    <meta:template xlink:href="Normal" xlink:type="simple"/>
    <meta:editing-cycles>1</meta:editing-cycles>
    <meta:editing-duration>PT34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1" meta:word-count="789" meta:character-count="5515" meta:row-count="39" meta:non-whitespace-character-count="4737"/>
  </office:meta>
</office:document-meta>
</file>